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TablePreview1.svm"/>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8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8cm"/>
    </style:style>
    <style:style style:name="co1" style:family="table-column">
      <style:table-column-properties style:column-width="8.399cm" style:use-optimal-column-width="false"/>
    </style:style>
    <style:style style:name="co2" style:family="table-column">
      <style:table-column-properties style:column-width="8.401cm" style:use-optimal-column-width="false"/>
    </style:style>
    <style:style style:name="ro1" style:family="table-row">
      <style:table-row-properties style:row-height="0cm"/>
    </style:style>
    <style:style style:name="ro2" style:family="table-row">
      <style:table-row-properties style:row-height="0.954cm"/>
    </style:style>
    <style:style style:name="ce1" style:family="table-cell">
      <style:graphic-properties style:repeat="repeat"/>
    </style:style>
    <style:style style:name="P1" style:family="paragraph">
      <style:paragraph-properties fo:margin-top="0cm" fo:margin-bottom="0cm" fo:line-height="160%"/>
    </style:style>
    <style:style style:name="P2" style:family="paragraph">
      <style:paragraph-properties fo:margin-top="0cm" fo:margin-bottom="0cm" fo:line-height="160%">
        <style:tab-stops>
          <style:tab-stop style:position="0cm"/>
        </style:tab-stops>
      </style:paragraph-properties>
    </style:style>
    <style:style style:name="P3" style:family="paragraph">
      <style:paragraph-properties fo:line-height="160%">
        <style:tab-stops>
          <style:tab-stop style:position="0cm"/>
        </style:tab-stops>
      </style:paragraph-properties>
    </style:style>
    <style:style style:name="P4" style:family="paragraph">
      <style:paragraph-properties style:line-height-at-least="0.582cm">
        <style:tab-stops>
          <style:tab-stop style:position="0cm"/>
        </style:tab-stops>
      </style:paragraph-properties>
    </style:style>
    <style:style style:name="P5" style:family="paragraph">
      <style:paragraph-properties style:line-height-at-least="0.582cm"/>
    </style:style>
    <style:style style:name="P6" style:family="paragraph">
      <style:text-properties fo:font-family="'Liberation Sans'" style:font-style-name="Italic" style:font-family-generic="swiss" style:font-pitch="variable" fo:font-size="24pt" style:font-size-asian="24pt" style:font-size-complex="24pt"/>
    </style:style>
    <style:style style:name="P7" style:family="paragraph">
      <style:text-properties fo:font-size="20pt"/>
    </style:style>
    <style:style style:name="P8" style:family="paragraph">
      <style:paragraph-properties fo:line-height="160%"/>
    </style:style>
    <style:style style:name="P9" style:family="paragraph">
      <style:text-properties fo:font-size="20pt" style:font-size-asian="20pt" style:font-size-complex="20pt"/>
    </style:style>
    <style:style style:name="P10" style:family="paragraph">
      <style:text-properties fo:font-size="26pt" style:font-size-asian="26pt" style:font-size-complex="26pt"/>
    </style:style>
    <style:style style:name="P11" style:family="paragraph">
      <style:paragraph-properties fo:margin-left="1.27cm" fo:margin-right="0cm" style:line-height-at-least="0.582cm" fo:text-indent="-0.635cm"/>
    </style:style>
    <style:style style:name="T1" style:family="text">
      <style:text-properties fo:color="#3b3835" fo:font-family="'Arial Black'" style:font-pitch="variable" fo:font-size="12pt" style:font-size-asian="12pt" style:font-size-complex="12pt"/>
    </style:style>
    <style:style style:name="T2" style:family="text">
      <style:text-properties fo:font-family="'Liberation Sans'" style:font-style-name="Italic" style:font-family-generic="swiss" style:font-pitch="variable" fo:font-size="24pt" style:font-size-asian="24pt" style:font-size-complex="24pt"/>
    </style:style>
    <style:style style:name="T3" style:family="text">
      <style:text-properties fo:color="#3b3835" fo:font-family="'Liberation Sans'" style:font-style-name="Italic" style:font-family-generic="swiss" style:font-pitch="variable" fo:font-size="24pt" style:font-size-asian="24pt" style:font-size-complex="24pt"/>
    </style:style>
    <style:style style:name="T4" style:family="text">
      <style:text-properties fo:color="#3b3835" fo:font-family="'Liberation Sans'" style:font-style-name="Italic" style:font-family-generic="swiss" style:font-pitch="variable" fo:font-size="20pt" style:font-size-asian="20pt" style:font-size-complex="20pt"/>
    </style:style>
    <style:style style:name="T5" style:family="text">
      <style:text-properties fo:color="#3b3835" fo:font-family="'Liberation Sans'" style:font-style-name="Italic" style:font-family-generic="swiss" style:font-pitch="variable" fo:font-size="20pt" fo:font-weight="bold" style:font-size-asian="20pt" style:font-weight-asian="bold" style:font-size-complex="20pt" style:font-weight-complex="bold"/>
    </style:style>
    <style:style style:name="T6" style:family="text">
      <style:text-properties fo:color="#3b3835" fo:font-family="'Arial Black'" style:font-pitch="variable" fo:font-size="20pt" style:font-size-asian="20pt" style:font-size-complex="20pt"/>
    </style:style>
    <style:style style:name="T7" style:family="text">
      <style:text-properties fo:color="#3b3835" fo:font-family="'Liberation Sans'" style:font-style-name="Italic" style:font-family-generic="swiss" style:font-pitch="variable" fo:font-size="20pt" fo:font-weight="normal" style:font-size-asian="20pt" style:font-weight-asian="normal" style:font-size-complex="20pt" style:font-weight-complex="normal"/>
    </style:style>
    <style:style style:name="T8" style:family="text">
      <style:text-properties fo:color="#3b3835" fo:font-family="'Arial Black'" style:font-pitch="variable"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presentation:user-transformed="true">
          <draw:text-box>
            <text:p>Advertising</text:p>
          </draw:text-box>
        </draw:frame>
        <draw:frame presentation:style-name="pr2" draw:layer="layout" svg:width="25.199cm" svg:height="12.178cm" svg:x="1.4cm" svg:y="4.914cm" presentation:class="subtitle">
          <draw:text-box>
            <text:p text:style-name="P1">What is ADVERTISING ?</text:p>
            <text:p text:style-name="P2"><text:span text:style-name="T1">“ </text:span><text:span text:style-name="T1">the action of calling something to the attention of public”.</text:span></text:p>
            <text:p text:style-name="P2">Any paid form of non-personal communication about an organization, product, service or idea from an identified sponsor, using mass media to persuade or influence an audience.</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Functions of Advertising</text:p>
          </draw:text-box>
        </draw:frame>
        <draw:frame presentation:style-name="pr4" draw:text-style-name="P6" draw:layer="layout" svg:width="25.199cm" svg:height="12.178cm" svg:x="1.4cm" svg:y="4.914cm" presentation:class="outline">
          <draw:text-box>
            <text:p text:style-name="P3"><text:span text:style-name="T2"><text:s text:c="42"/></text:span><text:span text:style-name="T2">Why Advertise?</text:span></text:p>
            <text:list text:style-name="L2">
              <text:list-item>
                <text:p text:style-name="P4"><text:span text:style-name="T2">to give the company a “personality” which sets it apart from the others.</text:span></text:p>
              </text:list-item>
              <text:list-item>
                <text:p text:style-name="P4"><text:span text:style-name="T3">to make brand names familiar to the public or to remind customers about their brands </text:span></text:p>
              </text:list-item>
              <text:list-item>
                <text:p text:style-name="P4"><text:span text:style-name="T2">to tell the public about improvements in products</text:span></text:p>
              </text:list-item>
              <text:list-item>
                <text:p text:style-name="P4"><text:span text:style-name="T2">to help their sales force to be more effective</text:span></text:p>
              </text:list-item>
              <text:list-item>
                <text:p text:style-name="P4"><text:span text:style-name="T2">to reinforce customer confidence in his/her purchase</text:span></text:p>
              </text:list-item>
            </text:list>
            <text:p text:style-name="P5"><text:span text:style-name="T2"/></text:p>
            <text:p text:style-name="P5"><text:span text:style-name="T3">Advertising exists mainly to help to sell things. It is mostly about brands and is designed to create and strengthen consumer impressions of the brand.</text:span></text:p>
            <text:p text:style-name="P5"><text:span text:style-name="T3">The exception is public service advertising or PSA, which are messages in the public interest distributed by the media without charge, with the objective of raising awareness, changing public attitudes and behaviour towards a social issue.</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Types of Advertising</text:p>
          </draw:text-box>
        </draw:frame>
        <draw:frame presentation:style-name="pr4" draw:layer="layout" svg:width="25.199cm" svg:height="12.178cm" svg:x="1.4cm" svg:y="4.914cm" presentation:class="outline">
          <draw:text-box>
            <text:list text:style-name="L2">
              <text:list-item>
                <text:p>Product advertising—Tries to sell a specific product to final users.</text:p>
                <text:list>
                  <text:list-item>
                    <text:list>
                      <text:list-item>
                        <text:p>Pioneering advertising builds primary demand</text:p>
                      </text:list-item>
                      <text:list-item>
                        <text:p>Competitive advertising builds selective demand</text:p>
                        <text:p/>
                      </text:list-item>
                    </text:list>
                  </text:list-item>
                </text:list>
              </text:list-item>
              <text:list-item>
                <text:p>Corporate/institutional advertising—Tries to promote an organization’s image, reputation or ideas—rather than a specific product.</text:p>
              </text:list-item>
            </text:list>
          </draw:text-box>
        </draw:frame>
        <presentation:notes draw:style-name="dp2">
          <draw:page-thumbnail draw:style-name="gr1" draw:layer="layout" svg:width="13.968cm" svg:height="10.476cm" svg:x="3.81cm" svg:y="2.123cm" draw:page-number="3" presentation:class="page"/>
          <draw:frame presentation:style-name="pr3"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How does advertising help?</text:p>
          </draw:text-box>
        </draw:frame>
        <draw:frame presentation:style-name="pr4" draw:text-style-name="P9" draw:layer="layout" svg:width="25.199cm" svg:height="12.178cm" svg:x="1.4cm" svg:y="4.914cm" presentation:class="outline" presentation:user-transformed="true">
          <draw:text-box>
            <text:p text:style-name="P8"><text:span text:style-name="T4">ADVERTISING “is the delivery of the most persuasive product message at the right time , in the right place , to the right person , at the lowest possible cost”</text:span></text:p>
            <text:p text:style-name="P8"><text:span text:style-name="T4"/></text:p>
            <text:p text:style-name="P5"><text:span text:style-name="T4">The 4M's </text:span></text:p>
            <text:p text:style-name="P5"><text:span text:style-name="T5">Merchandise</text:span><text:span text:style-name="T4">: the product and important benefits to sell</text:span></text:p>
            <text:p text:style-name="P5"><text:span text:style-name="T5">Message</text:span><text:span text:style-name="T4">: what are the key ideas to convey </text:span></text:p>
            <text:p text:style-name="P5"><text:span text:style-name="T5">Markets</text:span><text:span text:style-name="T4">: who is the customer the ad is trying to reach</text:span></text:p>
            <text:p text:style-name="P5"><text:span text:style-name="T5">Media</text:span><text:span text:style-name="T4">: which is the best medium to reach</text:span><text:span text:style-name="T6"> </text:span><text:span text:style-name="T7">the customer</text:span></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text-style-name="P10" draw:layer="layout" svg:width="25.199cm" svg:height="3.506cm" svg:x="1.4cm" svg:y="0.837cm" presentation:class="title">
          <draw:text-box>
            <text:p text:style-name="P5"><text:span text:style-name="T8">TYPES OF ADVERTISING</text:span></text:p>
          </draw:text-box>
        </draw:frame>
        <draw:frame presentation:style-name="pr4" draw:layer="layout" svg:width="25.199cm" svg:height="12.178cm" svg:x="1.4cm" svg:y="4.914cm" presentation:class="outline" presentation:user-transformed="true">
          <draw:text-box>
            <text:p text:style-name="P11"/>
            <text:p text:style-name="P11">INFORMATIVE ADVERTISING </text:p>
            <text:p text:style-name="P11">◦ New Product, New Service, New Features, Re-Launch </text:p>
            <text:p text:style-name="P11">PERSUASIVE ADVERTISING </text:p>
            <text:p text:style-name="P11">◦ Comparative Ads </text:p>
            <text:p text:style-name="P11">REMINDER ADVERTISING </text:p>
            <text:p text:style-name="P11">◦ Continuous Ads</text:p>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3.506cm" svg:x="1.4cm" svg:y="0.837cm" presentation:class="title">
          <draw:text-box>
            <text:p>Cost considerations</text:p>
          </draw:text-box>
        </draw:frame>
        <draw:frame draw:style-name="standard" draw:layer="layout" svg:width="25.198cm" svg:height="15.544cm" svg:x="1.449cm" svg:y="4.052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ext:p>Print</text:p>
              </table:table-cell>
              <table:table-cell>
                <text:p>Broadcast</text:p>
              </table:table-cell>
            </table:table-row>
            <table:table-row table:style-name="ro1" table:default-cell-style-name="ce1">
              <table:table-cell>
                <text:p>Size</text:p>
              </table:table-cell>
              <table:table-cell>
                <text:p>Column inch</text:p>
                <text:p/>
                <text:p>Colour, Bleed</text:p>
                <text:p/>
              </table:table-cell>
              <table:table-cell>
                <text:p>Measured in time</text:p>
                <text:p>15, 30 ,60 second intervals</text:p>
                <text:p>Voice talent, acting talent, cgi, </text:p>
              </table:table-cell>
            </table:table-row>
            <table:table-row table:style-name="ro2" table:default-cell-style-name="ce1">
              <table:table-cell>
                <text:p>Placement</text:p>
              </table:table-cell>
              <table:table-cell>
                <text:p>Front page</text:p>
                <text:p>Centrespread</text:p>
                <text:p>Island Ad</text:p>
                <text:p>Run of Paper</text:p>
                <text:p/>
              </table:table-cell>
              <table:table-cell>
                <text:p>Time of day (Prime Time= 7-11pm), specific programs can be more expensive</text:p>
                <text:p>Nielson/Abitron Ratings</text:p>
              </table:table-cell>
            </table:table-row>
            <table:table-row table:style-name="ro2" table:default-cell-style-name="ce1">
              <table:table-cell>
                <text:p>Frequency</text:p>
              </table:table-cell>
              <table:table-cell>
                <text:p>Number of printings</text:p>
                <text:p>Higher frequency = lower price/</text:p>
              </table:table-cell>
              <table:table-cell>
                <text:p>Number of times/ day, number of days</text:p>
              </table:table-cell>
            </table:table-row>
            <table:table-row table:style-name="ro2" table:default-cell-style-name="ce1">
              <table:table-cell>
                <text:p>Platform</text:p>
              </table:table-cell>
              <table:table-cell>
                <text:p>National, local, specialty publications, Free or Paid Circulations</text:p>
                <text:p/>
                <text:p/>
                <text:p>Circulation, readership, pass along readership</text:p>
              </table:table-cell>
              <table:table-cell>
                <text:p>National, local broadcasters, Affliates</text:p>
                <text:p>Independent Broadcasters</text:p>
                <text:p/>
                <text:p>Reach (depends on both platform and placement)</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language="en" fo:country="CA" style:letter-kerning="true" style:font-family-asian="FreeSans" style:font-family-generic-asian="swiss" style:font-pitch-asian="variable" style:font-size-asian="12pt" style:language-asian="hi" style:country-asian="IN"/>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fo:font-family="OpenSymbol, 'Arial Unicode MS'" style:font-charset="x-symbol" style:font-family-asian="OpenSymbol, 'Arial Unicode MS'" style:font-charset-asian="x-symbol"/>
    </style:style>
    <style:style style:name="Index" style:family="graphic">
      <style:paragraph-properties style:text-autospace="none"/>
      <style:text-properties style:font-family-asian="FreeSans" style:font-family-generic-asian="swiss"/>
    </style:style>
    <style:style style:name="Caption"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Arial Unicode M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effrey Bishop</meta:initial-creator>
    <meta:creation-date>2015-03-02T09:55:33.472333457</meta:creation-date>
    <dc:date>2016-10-12T22:27:47.69</dc:date>
    <meta:editing-duration>PT6M39S</meta:editing-duration>
    <meta:editing-cycles>3</meta:editing-cycles>
    <meta:generator>LibreOffice/3.5$Windows_x86 LibreOffice_project/165a79a-7059095-e13bb37-fef39a4-9503d18</meta:generator>
    <meta:document-statistic meta:object-count="45"/>
  </office:meta>
</office:document-meta>
</file>