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elleBasic-Bold" svg:font-family="AdelleBasic-Bold, serif"/>
    <style:font-face style:name="Verdana" svg:font-family="Verdana, Geneva,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variant="normal" fo:text-transform="none" fo:color="#404040" style:font-name="Verdana" fo:letter-spacing="normal" fo:font-style="normal"/>
    </style:style>
    <style:style style:name="P2" style:family="paragraph" style:parent-style-name="Text_20_body">
      <style:paragraph-properties fo:margin-left="0cm" fo:margin-right="0cm" style:line-height-at-least="0.37cm" fo:widows="1" fo:text-indent="0cm" style:auto-text-indent="false" fo:padding="0cm" fo:border="none"/>
      <style:text-properties fo:font-variant="normal" fo:text-transform="none" fo:color="#404040" style:font-name="Verdana" fo:font-size="12pt" fo:letter-spacing="normal" fo:font-style="normal" fo:font-weight="normal" style:font-size-asian="12pt" style:font-size-complex="12pt" fo:padding="0cm" fo:border="none"/>
    </style:style>
    <style:style style:name="P3" style:family="paragraph" style:parent-style-name="Text_20_body">
      <style:paragraph-properties fo:margin-left="0cm" fo:margin-right="0cm" style:line-height-at-least="0.37cm" fo:widows="1" fo:text-indent="0cm" style:auto-text-indent="false" fo:padding="0cm" fo:border="none"/>
    </style:style>
    <style:style style:name="P4" style:family="paragraph" style:parent-style-name="Text_20_body">
      <style:paragraph-properties fo:margin-left="0cm" fo:margin-right="0cm" style:line-height-at-least="0.37cm" fo:widows="1" fo:text-indent="0cm" style:auto-text-indent="false" fo:padding="0cm" fo:border="none"/>
      <style:text-properties fo:font-size="12pt" style:font-size-asian="12pt" style:font-size-complex="12pt"/>
    </style:style>
    <style:style style:name="P5" style:family="paragraph" style:parent-style-name="Text_20_body">
      <style:paragraph-properties fo:margin-left="0cm" fo:margin-right="0cm" fo:margin-top="0cm" fo:margin-bottom="0.397cm" style:contextual-spacing="false" style:line-height-at-least="0.503cm" fo:widows="1" fo:text-indent="0cm" style:auto-text-indent="false" fo:padding="0cm" fo:border="none"/>
      <style:text-properties fo:font-variant="normal" fo:text-transform="none" fo:color="#000000" style:font-name="inherit" fo:font-size="9.75pt" fo:letter-spacing="normal" fo:font-style="normal" fo:font-weight="normal" fo:padding="0cm" fo:border="none"/>
    </style:style>
    <style:style style:name="P6" style:family="paragraph" style:parent-style-name="Text_20_body">
      <style:paragraph-properties fo:margin-left="0cm" fo:margin-right="0cm" fo:margin-top="0cm" fo:margin-bottom="0.397cm" style:contextual-spacing="false" style:line-height-at-least="0.503cm" fo:widows="1" fo:text-indent="0cm" style:auto-text-indent="false" fo:padding="0cm" fo:border="none"/>
      <style:text-properties fo:font-variant="normal" fo:text-transform="none" fo:color="#000000" style:font-name="inherit" fo:letter-spacing="normal" fo:font-style="normal" officeooo:paragraph-rsid="00054d03"/>
    </style:style>
    <style:style style:name="P7" style:family="paragraph" style:parent-style-name="Heading_20_2">
      <style:paragraph-properties fo:margin-left="0cm" fo:margin-right="0cm" fo:margin-top="0cm" fo:margin-bottom="0cm" style:contextual-spacing="false" style:line-height-at-least="0.529cm" fo:widows="1" fo:text-indent="0cm" style:auto-text-indent="false" fo:padding="0cm" fo:border="none"/>
      <style:text-properties fo:font-variant="normal" fo:text-transform="none" fo:color="#000000" style:font-name="AdelleBasic-Bold" fo:font-size="11.25pt" fo:letter-spacing="normal" fo:font-style="normal" fo:font-weight="normal" fo:padding="0cm" fo:border="none"/>
    </style:style>
    <style:style style:name="P8" style:family="paragraph" style:parent-style-name="Heading_20_1">
      <style:paragraph-properties fo:break-before="page"/>
      <style:text-properties fo:font-variant="normal" fo:text-transform="none" fo:color="#404040" style:font-name="Verdana" fo:letter-spacing="normal" fo:font-style="normal" officeooo:paragraph-rsid="00054d03"/>
    </style:style>
    <style:style style:name="P9" style:family="paragraph" style:parent-style-name="Text_20_body">
      <style:paragraph-properties fo:break-before="page"/>
      <style:text-properties fo:font-variant="normal" fo:text-transform="none" fo:color="#000000" style:font-name="inherit" fo:font-size="9.75pt" fo:letter-spacing="normal" fo:font-style="normal" fo:font-weight="normal" officeooo:paragraph-rsid="000426cc" fo:padding="0cm" fo:border="none"/>
    </style:style>
    <style:style style:name="P10" style:family="paragraph" style:parent-style-name="Text_20_body">
      <style:text-properties fo:font-variant="normal" fo:text-transform="none" fo:color="#000000" style:font-name="AdelleBasic-Bold" fo:font-size="11.25pt" fo:letter-spacing="normal" fo:font-style="normal" fo:font-weight="normal" officeooo:paragraph-rsid="000426cc" fo:padding="0cm" fo:border="none"/>
    </style:style>
    <style:style style:name="P11" style:family="paragraph" style:parent-style-name="Text_20_body">
      <style:text-properties officeooo:rsid="00042907" officeooo:paragraph-rsid="00042907"/>
    </style:style>
    <style:style style:name="P12" style:family="paragraph" style:parent-style-name="Text_20_body" style:list-style-name="L1">
      <style:text-properties officeooo:rsid="00054d03" officeooo:paragraph-rsid="00054d03"/>
    </style:style>
    <style:style style:name="P13" style:family="paragraph" style:parent-style-name="Text_20_body">
      <style:paragraph-properties fo:margin-left="0cm" fo:margin-right="0cm" fo:margin-top="0cm" fo:margin-bottom="0.397cm" style:contextual-spacing="false" style:line-height-at-least="0.503cm" fo:widows="1" fo:text-indent="0cm" style:auto-text-indent="false" fo:padding="0cm" fo:border="none"/>
      <style:text-properties fo:font-variant="normal" fo:text-transform="none" fo:color="#000000" style:font-name="inherit" fo:font-size="9.75pt" fo:letter-spacing="normal" fo:font-style="normal" fo:font-weight="normal" officeooo:paragraph-rsid="00054d03" fo:padding="0cm" fo:border="none"/>
    </style:style>
    <style:style style:name="P14" style:family="paragraph" style:parent-style-name="Heading_20_2">
      <style:paragraph-properties fo:margin-left="0cm" fo:margin-right="0cm" fo:margin-top="0cm" fo:margin-bottom="0cm" style:contextual-spacing="false" style:line-height-at-least="0.529cm" fo:widows="1" fo:text-indent="0cm" style:auto-text-indent="false" fo:padding="0cm" fo:border="none"/>
      <style:text-properties fo:font-variant="normal" fo:text-transform="none" fo:color="#000000" style:font-name="AdelleBasic-Bold" fo:font-size="11.25pt" fo:letter-spacing="normal" fo:font-style="normal" fo:font-weight="normal" fo:padding="0cm" fo:border="none"/>
    </style:style>
    <style:style style:name="T1" style:family="text">
      <style:text-properties fo:font-variant="normal" fo:text-transform="none" fo:color="#404040" style:font-name="Verdana" fo:font-size="12pt" fo:letter-spacing="normal" fo:font-style="normal" fo:font-weight="normal" style:font-size-asian="12pt" style:font-size-complex="12pt" fo:padding="0cm" fo:border="none"/>
    </style:style>
    <style:style style:name="T2" style:family="text">
      <style:text-properties fo:font-size="9.75pt" fo:font-weight="normal" fo:padding="0cm" fo:border="none"/>
    </style:style>
    <style:style style:name="T3" style:family="text">
      <style:text-properties fo:font-size="9.75pt" fo:font-weight="normal" officeooo:rsid="0007efaa" fo:padding="0cm" fo:border="none"/>
    </style:style>
    <style:style style:name="T4" style:family="text">
      <style:text-properties officeooo:rsid="00042907"/>
    </style:style>
    <style:style style:name="T5" style:family="text">
      <style:text-properties style:font-name="AdelleBasic-Bold" fo:font-size="11.25pt" fo:font-weight="normal" fo:padding="0cm" fo:border="none"/>
    </style:style>
    <style:style style:name="T6" style:family="text">
      <style:text-properties officeooo:rsid="0007efaa"/>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int advertising is far from dead. Website, search engine and social media marketing are a common part of most marketing campaigns. But the business world hasn't completely shunned print advertising in favo<text:span text:style-name="T6">u</text:span>r of the digital world. For example, the Ad-ology website says advertisers spent $20 billion on magazine ads in 2010. Circulation of print publications has decreased, but print advertising remains a viable marketing method.</text:p>
      <text:p text:style-name="P10">Newspaper Advertising</text:p>
      <text:section text:style-name="Sect1" text:name="section-1">
        <text:p text:style-name="P5">Newspaper advertising includes publications such as national, local and community newspapers. According to Dun &amp; Bradstreet, small businesses have an advantage over national businesses when it comes to newspaper advertising. Depending on the location of your business, advertising in a national newspaper such as "USA Today" might not make sense. If the goal of your business is to attract local customers, then advertising in a <text:span text:style-name="T6">neighbourhood</text:span> or small local newspaper is an effective way to reach your target audience. The price of your print ad depends on the newspaper's popularity and your ad's size. With so many different ad sizes available, you can probably find a size that fits your budget. You also might have bargaining room with a small newspaper that you wouldn't have with a national newspaper.</text:p>
      </text:section>
      <text:section text:style-name="Sect1" text:name="section-2">
        <text:h text:style-name="P7" text:outline-level="2">Magazine Advertising</text:h>
        <text:p text:style-name="P5">Magazine advertising includes advertising in regional and national magazines. Magazines present an effective way to brand your business. A magazine gives you freedom to focus on creating an ad that's visually appealing. Appearances might not count as much if your goal is to simply attract customers. However, appearances count when you're working to increase your visibility and build a public image. Magazine print ads run the gamut when it comes to cost. An ad can cost a few hundred dollars or anywhere from $2,000 or more -- depending on the magazine. It's important to focus on advertising in magazines favo<text:span text:style-name="T6">u</text:span>red by your target audience. A national maternity magazine is probably not the best place to run a $2,000 full-page <text:span text:style-name="T6">colour</text:span> ad for your <text:span text:style-name="T6">start up</text:span> skateboard company. On the other hand, a $800 display ad in a local magazine that targets skateboarders or teenagers might pay for itself.</text:p>
      </text:section>
      <text:section text:style-name="Sect1" text:name="section-3">
        <text:h text:style-name="P7" text:outline-level="2">Directory Advertising</text:h>
        <text:p text:style-name="P13">Directory advertising includes advertising that appears in places such as the Yellow Pages and regional or industry directories. For example, your local Chamber of Commerce probably prints a directory that contains all its members and their business information. Appearing in such a directory can potentially expose you to a new client base -- depending on your target market. Appearing in the Yellow Pages can help, as well. According to Entrepreneur, appearing in the Yellow Pages lets consumers know you're a legitimate business. Con artists are less likely to appear in the Yellow Pages because it makes them too easy to find. When placing a Yellow Pages print ad, remember that size matters. Not only is a display ad more noticeable, but also it influences the way consumers see your business. Entrepreneur reports that if a small display ad appears next to a large display ad, consumers subconsciously think the business with the larger ad is better. If you can't afford a display ad, at least get your line ad placed in bold.</text:p>
        <text:p text:style-name="P6"><text:span text:style-name="T5">Additional Print Advertising Methods </text:span><text:span text:style-name="T2">Additional print advertising methods include brochures and flyers. Brochures are sometimes found on display racks in public places. You might see flyers on windshields or inserted into newspapers. Postcard advertising also falls into the category of print advertising. One side of the postcard contains a print ad and the other side contains a mailing address. Postcards give you a chance to create a </text:span><text:span text:style-name="T3">colourful</text:span><text:span text:style-name="T2">, glossy ad for less than it would cost to advertise in a magazine. Your audience is also targeted because you send the postcard to specific people or businesses.</text:span></text:p>
      </text:section>
      <text:h text:style-name="P8" text:outline-level="1">Print &amp; Magazines - Terms &amp; Definitions</text:h>
      <text:p text:style-name="P1"/>
      <text:section text:style-name="Sect1" text:name="node-3926">
        <text:p text:style-name="P2">A <text:span text:style-name="T4">not so </text:span>comprehensive list of print and magazine advertising terms and definitions....</text:p>
        <text:p text:style-name="P3"><text:span text:style-name="Strong_20_Emphasis"><text:span text:style-name="T1">Advertorial</text:span></text:span><text:span text:style-name="T1">- A print advertisement that is deliberately intended to resemble editorial matter or story in a newspaper or magazine.</text:span></text:p>
        <text:p text:style-name="P3"><text:span text:style-name="Strong_20_Emphasis"><text:span text:style-name="T1">Bleed</text:span></text:span><text:span text:style-name="T1">- Printing that extends to the trimmed edge of a printed page.</text:span></text:p>
        <text:p text:style-name="P3"><text:span text:style-name="Strong_20_Emphasis"><text:span text:style-name="T1">Broadsheet</text:span></text:span><text:span text:style-name="T1">- A full-size newspaper, measuring roughly 14 by 23 inches.</text:span></text:p>
        <text:p text:style-name="P3"><text:span text:style-name="Strong_20_Emphasis"><text:span text:style-name="T1">Centerspread</text:span></text:span><text:span text:style-name="T1">- An advertisement appearing on two facing pages of a newspaper, printed on a single sheet in the center of a publication.</text:span></text:p>
        <text:p text:style-name="P3"><text:span text:style-name="Strong_20_Emphasis"><text:span text:style-name="T1">Circulation</text:span></text:span><text:span text:style-name="T1">- The total average number of distributed copies of a publication during a specified standard time (day, week or month).</text:span></text:p>
        <text:p text:style-name="P3"><text:span text:style-name="Strong_20_Emphasis"><text:span text:style-name="T1">Classified advertising</text:span></text:span><text:span text:style-name="T1">- Advertising arranged according to categories featuring items offered for sale at a set price for a set period of time. Ad is generally in small print.</text:span></text:p>
        <text:p text:style-name="P3"><text:span text:style-name="Strong_20_Emphasis"><text:span text:style-name="T1">CMYK</text:span></text:span><text:span text:style-name="T1"> - An acronym for cyan, magenta, yellow and black - the four ink colors used in full color printing</text:span></text:p>
        <text:p text:style-name="P3"><text:span text:style-name="Strong_20_Emphasis"><text:span text:style-name="T1">Column inch</text:span></text:span><text:span text:style-name="T1"> - Publication space that is one column wide by one-inch high, used as a measure of advertising space. Column inches are used to determine the cost of ads.</text:span></text:p>
        <text:p text:style-name="P3"><text:span text:style-name="Strong_20_Emphasis"><text:span text:style-name="T1">Coverage Area</text:span></text:span><text:span text:style-name="T1"> - The geography of where a media has coverage. In print, the coverage area equates to the circulation area.</text:span></text:p>
        <text:p text:style-name="P3"><text:span text:style-name="Strong_20_Emphasis"><text:span text:style-name="T1">Display Advertising - </text:span></text:span><text:span text:style-name="T1">Print advertisement that is placed outside of classified advertising. Display ads can range from small to the full size of the print page. Ads generally contain typeset copy, graphics and design to attract customer interest. The size of the ad is based on number of columns wide by number of inches tall.</text:span></text:p>
        <text:p text:style-name="P3"><text:span text:style-name="Strong_20_Emphasis"><text:span text:style-name="T1">Free circulation</text:span></text:span><text:span text:style-name="T1"> - A publication sent to customers without their need to pay for it.</text:span></text:p>
        <text:p text:style-name="P3"><text:span text:style-name="Strong_20_Emphasis"><text:span text:style-name="T1">Frequency discount </text:span></text:span><text:span text:style-name="T1">- A discounted advertising rate that is given by media to advertisers for placing multiple ad placements within a given time frame.</text:span></text:p>
        <text:p text:style-name="P3"><text:span text:style-name="Strong_20_Emphasis"><text:span text:style-name="T1">Gutter</text:span></text:span><text:span text:style-name="T1"> - The blank space between margins of facing pages of a publication or the blank space between columns of text .</text:span></text:p>
        <text:p text:style-name="P3"><text:span text:style-name="Strong_20_Emphasis"><text:span text:style-name="T1">Insert</text:span></text:span><text:span text:style-name="T1"> - A one-page or multi-page print advertisement that is distributed and inserted into a publication.</text:span></text:p>
        <text:p text:style-name="P3"><text:span text:style-name="Strong_20_Emphasis"><text:span text:style-name="T1">Island Ad/Position</text:span></text:span><text:span text:style-name="T1"> - A print advertisement surrounded entirely by editorial and </text:span><text:soft-page-break/><text:span text:style-name="T1">not other ads.<text:line-break/><text:line-break/></text:span><text:span text:style-name="Strong_20_Emphasis"><text:span text:style-name="T1">Magazine Supplement</text:span></text:span><text:span text:style-name="T1"> - A separately printed magazine section inserted into a newspaper. Supplements can be produced both locally and nationally.</text:span></text:p>
        <text:p text:style-name="P3"><text:span text:style-name="Strong_20_Emphasis"><text:span text:style-name="T1">Preprint</text:span></text:span><text:span text:style-name="T1"> - Advertising inserts that are printed in advance of the regular press run and then combined with the final publication just prior to distribution.</text:span></text:p>
        <text:p text:style-name="P3"><text:span text:style-name="Strong_20_Emphasis"><text:span text:style-name="T1">Readership - </text:span></text:span><text:span text:style-name="T1">The percent or number of persons who read a publication or advertisement.</text:span></text:p>
        <text:p text:style-name="P3"><text:span text:style-name="Strong_20_Emphasis"><text:span text:style-name="T1">Regional Edition</text:span></text:span><text:span text:style-name="T1"> - A national publication’s geographic-specifi c section that provides circulation in a certain geographic area.</text:span></text:p>
        <text:p text:style-name="P3"><text:span text:style-name="Strong_20_Emphasis"><text:span text:style-name="T1">Run of paper or RUN oF paper (ROP)</text:span></text:span><text:span text:style-name="T1"> - Newspaper advertising that is positioned to run anywhere in a publication, with no exact choice of a specifi c position or page. Placement is at the discretion of the newspaper.</text:span></text:p>
        <text:p text:style-name="P3"><text:span text:style-name="Strong_20_Emphasis"><text:span text:style-name="T1">Spot colour</text:span></text:span><text:span text:style-name="T1"> - An single extra color ink added to a page.</text:span></text:p>
        <text:p text:style-name="P3"><text:span text:style-name="Strong_20_Emphasis"><text:span text:style-name="T1">Supplement</text:span></text:span><text:span text:style-name="T1"> - A newspaper section in magazine format inserted prior to distribution.</text:span></text:p>
        <text:p text:style-name="P3"><text:span text:style-name="Strong_20_Emphasis"><text:span text:style-name="T1">Tabloid</text:span></text:span><text:span text:style-name="T1"> - A newspaper format that’s roughly half the size of a broadsheet newspaper. Approximate size of a standard newspaper folded in half.</text:span></text:p>
        <text:p text:style-name="P4"/>
      </text:section>
      <text:p text:style-name="P11">Activity</text:p>
      <text:list xml:id="list7358947206046776861" text:style-name="L1">
        <text:list-item>
          <text:p text:style-name="P12">Find the readership/ circulation of a major Newspaper and magazine.</text:p>
        </text:list-item>
        <text:list-item>
          <text:p text:style-name="P12">Find the circulation/readership of a local Newspaper and a niche magazine.</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delleBasic-Bold" svg:font-family="AdelleBasic-Bold, serif"/>
    <style:font-face style:name="Verdana" svg:font-family="Verdana, Geneva,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54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rey Bishop</meta:initial-creator>
    <meta:creation-date>2015-03-24T09:08:11.237455776</meta:creation-date>
    <dc:date>2016-10-12T15:29:29.762454942</dc:date>
    <dc:creator>Jeffrey Bishop</dc:creator>
    <meta:editing-duration>PT47S</meta:editing-duration>
    <meta:editing-cycles>2</meta:editing-cycles>
    <meta:generator>LibreOffice/4.2.8.2$Linux_x86 LibreOffice_project/420m0$Build-2</meta:generator>
    <meta:document-statistic meta:table-count="0" meta:image-count="0" meta:object-count="0" meta:page-count="4" meta:paragraph-count="35" meta:word-count="1150" meta:character-count="7098" meta:non-whitespace-character-count="5984"/>
  </office:meta>
</office:document-meta>
</file>