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35e61" officeooo:paragraph-rsid="00035e61"/>
    </style:style>
    <style:style style:name="P2" style:family="paragraph" style:parent-style-name="Standard">
      <style:text-properties fo:font-size="18pt" officeooo:rsid="00035e61" officeooo:paragraph-rsid="00035e61" style:font-size-asian="18pt" style:font-size-complex="18pt"/>
    </style:style>
    <style:style style:name="P3" style:family="paragraph" style:parent-style-name="Standard">
      <style:text-properties fo:font-size="14pt" fo:font-weight="bold" officeooo:rsid="00035e61" officeooo:paragraph-rsid="00035e61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035e61" officeooo:paragraph-rsid="000389ff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officeooo:rsid="00035e61" officeooo:paragraph-rsid="00035e61" style:font-size-asian="14pt" style:font-size-complex="14pt"/>
    </style:style>
    <style:style style:name="P6" style:family="paragraph" style:parent-style-name="Standard">
      <style:text-properties fo:font-size="14pt" officeooo:rsid="00035e61" officeooo:paragraph-rsid="000389ff" style:font-size-asian="14pt" style:font-size-complex="14pt"/>
    </style:style>
    <style:style style:name="P7" style:family="paragraph" style:parent-style-name="Standard">
      <style:text-properties fo:font-size="14pt" officeooo:rsid="00045b8d" officeooo:paragraph-rsid="00045b8d" style:font-size-asian="14pt" style:font-size-complex="14pt"/>
    </style:style>
    <style:style style:name="P8" style:family="paragraph" style:parent-style-name="Standard">
      <style:text-properties fo:font-size="14pt" officeooo:rsid="00046532" officeooo:paragraph-rsid="00046532" style:font-size-asian="14pt" style:font-size-complex="14pt"/>
    </style:style>
    <style:style style:name="P9" style:family="paragraph" style:parent-style-name="Standard">
      <style:text-properties fo:font-size="14pt" officeooo:rsid="0004dc79" officeooo:paragraph-rsid="0004dc79" style:font-size-asian="14pt" style:font-size-complex="14pt"/>
    </style:style>
    <style:style style:name="P10" style:family="paragraph" style:parent-style-name="Standard">
      <style:text-properties fo:font-size="14pt" officeooo:rsid="00035e61" officeooo:paragraph-rsid="00035e61" style:font-size-asian="14pt" style:font-size-complex="14pt"/>
    </style:style>
    <style:style style:name="P11" style:family="paragraph" style:parent-style-name="Standard">
      <style:text-properties fo:font-size="14pt" officeooo:rsid="000658bf" officeooo:paragraph-rsid="000658bf" style:font-size-asian="14pt" style:font-size-complex="14pt"/>
    </style:style>
    <style:style style:name="T1" style:family="text">
      <style:text-properties officeooo:rsid="00045b8d"/>
    </style:style>
    <style:style style:name="T2" style:family="text">
      <style:text-properties officeooo:rsid="000658bf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1.309cm" svg:y="4.336cm" svg:width="9.765cm" draw:z-index="0">
        <draw:text-box fo:min-height="6.569cm">
          <text:p text:style-name="P3">FOOD</text:p>
          <text:p text:style-name="P5"/>
          <text:p text:style-name="P5">Nuts<text:tab/><text:tab/><text:tab/><text:tab/><text:tab/><text:tab/>$0.75</text:p>
          <text:p text:style-name="P5">Fruit-To-Go<text:tab/><text:tab/><text:tab/><text:tab/><text:tab/>$0.50</text:p>
          <text:p text:style-name="P5">Smart Pop/Cheetos/Sun Chips<text:tab/><text:tab/>$1.00</text:p>
          <text:p text:style-name="P5">Dried Fruit<text:tab/><text:tab/><text:tab/><text:tab/><text:tab/>$1.25</text:p>
          <text:p text:style-name="P5">Mentos<text:tab/><text:tab/><text:tab/><text:tab/><text:tab/>$1.25</text:p>
          <text:p text:style-name="P5">Popsicle<text:tab/><text:tab/><text:tab/><text:tab/><text:tab/>$0.50</text:p>
          <text:p text:style-name="P5">Frisk (Mints)<text:tab/><text:tab/><text:tab/><text:tab/>$1.25</text:p>
          <text:p text:style-name="P5">Veggie Chips<text:tab/><text:tab/><text:tab/><text:tab/>$1.25</text:p>
          <text:p text:style-name="P5">Popcorn<text:tab/><text:tab/><text:tab/><text:tab/><text:tab/>$1.25</text:p>
          <text:p text:style-name="P7">5 Gum<text:tab/><text:tab/><text:tab/><text:tab/><text:tab/>$2.00</text:p>
          <text:p text:style-name="P9">Cliff Bar<text:tab/><text:tab/><text:tab/><text:tab/><text:tab/>$1.50</text:p>
          <text:p text:style-name="P7"/>
        </draw:text-box>
      </draw:frame>
      <text:p text:style-name="P2">School Store Price List 2014-2015</text:p>
      <text:p text:style-name="P1"/>
      <text:p text:style-name="P1"/>
      <text:p text:style-name="P1"/>
      <text:p text:style-name="P1"><draw:frame draw:style-name="fr2" draw:name="Frame2" text:anchor-type="paragraph" svg:x="9.634cm" svg:y="0.206cm" svg:width="8.7cm" draw:z-index="1"><draw:text-box fo:min-height="2.967cm"><text:p text:style-name="P3">DRINKS</text:p><text:p text:style-name="P5"/><text:p text:style-name="P5">Water <text:tab/><text:tab/><text:tab/><text:tab/>$1.00</text:p><text:p text:style-name="P5">Ice Drinks <text:tab/><text:tab/><text:tab/><text:tab/>$1.50</text:p><text:p text:style-name="P8">Gatorade<text:tab/><text:tab/><text:tab/><text:tab/>$1.25</text:p><text:p text:style-name="P8">Vitamin Water<text:tab/><text:tab/><text:tab/>$2.00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Frame3" text:anchor-type="paragraph" svg:x="9.627cm" svg:y="0.071cm" svg:width="8.865cm" draw:z-index="2"><draw:text-box fo:min-height="3.621cm"><text:p text:style-name="P4">SPIRIT GEAR</text:p><text:p text:style-name="P6"/><text:p text:style-name="P6">Ceramic Mugs <text:tab/><text:tab/><text:tab/>$12.00</text:p><text:p text:style-name="P5">Travel Mugs <text:tab/><text:tab/><text:tab/>$12.00</text:p><text:p text:style-name="P5">Licence Plates <text:tab/><text:tab/><text:tab/> <text:s/>$5.00</text:p><text:p text:style-name="P9">Lanyard<text:tab/><text:tab/><text:tab/><text:tab/> <text:s/>$<text:span text:style-name="T2">3</text:span>.00</text:p></draw:text-box></draw:frame></text:p>
      <text:p text:style-name="P1"/>
      <text:p text:style-name="P1"/>
      <text:p text:style-name="P1"/>
      <text:p text:style-name="P1"/>
      <text:p text:style-name="P1"/>
      <text:p text:style-name="P1"><draw:frame draw:style-name="fr2" draw:name="Frame5" text:anchor-type="paragraph" svg:x="-0.771cm" svg:y="2.794cm" svg:width="9.315cm" draw:z-index="4"><draw:text-box fo:min-height="6.02cm"><text:p text:style-name="P3">STELLY'S CLOTHING</text:p><text:p text:style-name="P5"/><text:p text:style-name="P5">Foam Finger <text:tab/><text:tab/><text:tab/><text:tab/> <text:s/>$5.00</text:p><text:p text:style-name="P5">T-Shirts (Black )<text:tab/> <text:tab/><text:tab/><text:tab/>$15.00</text:p><text:p text:style-name="P5">Scarf <text:tab/><text:tab/><text:tab/><text:tab/> <text:tab/><text:tab/>$15.00</text:p><text:p text:style-name="P5">Unisex Sweatpants <text:span text:style-name="T2">(Maroon)</text:span><text:tab/><text:tab/>$30.00</text:p><text:p text:style-name="P5">Unisex Hoodie <text:span text:style-name="T2">(Maroon)</text:span><text:tab/> <text:tab/><text:tab/>$40.00</text:p></draw:text-box></draw:frame><draw:frame draw:style-name="fr2" draw:name="Frame4" text:anchor-type="paragraph" svg:x="8.754cm" svg:y="2.387cm" svg:width="10.029cm" draw:z-index="3"><draw:text-box fo:min-height="11.243cm"><text:p text:style-name="P4">SCHOOL SUPPLIES</text:p><text:p text:style-name="P6"/><text:p text:style-name="P5">Ear Buds <text:tab/><text:tab/><text:tab/><text:tab/><text:tab/>$20.00</text:p><text:p text:style-name="P6">Scientific Calculator <text:tab/><text:tab/><text:tab/>$15.00</text:p><text:p text:style-name="P5">4Gig USB Stick <text:tab/><text:tab/><text:tab/><text:tab/>$12.00</text:p><text:p text:style-name="P5">AA or AAA Battery <text:tab/><text:tab/><text:tab/> <text:s/>$0.50</text:p><text:p text:style-name="P5">80 Page Notebook (Lined) <text:tab/><text:tab/> <text:s/>$1.50</text:p><text:p text:style-name="P5">80 Page Notebook (Graph) <text:tab/><text:tab/> <text:s/>$2.50</text:p><text:p text:style-name="P5">3 Ring Binder (1.5 Inch) <text:tab/><text:tab/><text:tab/> <text:s/>$3.00</text:p><text:p text:style-name="P5">Mini Stapler <text:tab/><text:tab/><text:tab/><text:tab/> <text:s/>$4.00</text:p><text:p text:style-name="P5">Scissors <text:tab/><text:tab/><text:tab/><text:tab/><text:tab/> <text:s/>$5.00</text:p><text:p text:style-name="P5">S<text:span text:style-name="T1">harpies<text:tab/></text:span><text:tab/><text:tab/><text:tab/><text:tab/> <text:s/>$<text:span text:style-name="T1">1</text:span>.<text:span text:style-name="T1">0</text:span>0</text:p><text:p text:style-name="P5">Felt Markers <text:tab/><text:tab/><text:tab/><text:tab/> <text:s/>$6.50</text:p><text:p text:style-name="P5">Pencil Crayons <text:tab/><text:tab/><text:tab/><text:tab/> <text:s/>$3.00</text:p><text:p text:style-name="P11">Stelly's Pens <text:tab/><text:tab/><text:tab/><text:tab/> <text:s/>$3.50</text:p><text:p text:style-name="P5">Stelly's Pencil <text:tab/><text:tab/><text:tab/> <text:s text:c="3"/>2 for $0.25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frey Bishop</meta:initial-creator>
    <meta:creation-date>2014-10-03T15:06:30.333256179</meta:creation-date>
    <dc:date>2015-04-01T09:33:30.322904545</dc:date>
    <dc:creator>Jeffrey Bishop</dc:creator>
    <meta:editing-duration>PT11M22S</meta:editing-duration>
    <meta:editing-cycles>4</meta:editing-cycles>
    <meta:generator>LibreOffice/4.2.7.2$Linux_x86 LibreOffice_project/420m0$Build-2</meta:generator>
    <meta:document-statistic meta:table-count="0" meta:image-count="0" meta:object-count="0" meta:page-count="1" meta:paragraph-count="44" meta:word-count="132" meta:character-count="981" meta:non-whitespace-character-count="729"/>
  </office:meta>
</office:document-meta>
</file>