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ource Sans Pro" svg:font-family="'Source Sans Pro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053cm" fo:margin-bottom="0.053cm" style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.053cm" fo:margin-bottom="0.053cm" style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053cm" fo:margin-bottom="0.053cm" style:contextual-spacing="false" fo:orphans="2" fo:widows="2" fo:text-indent="0cm" style:auto-text-indent="false" fo:padding="0cm" fo:border="none"/>
      <style:text-properties fo:font-variant="normal" fo:text-transform="none" fo:color="#616264" style:font-name="Source Sans Pro" fo:font-size="10.5pt" fo:letter-spacing="normal" fo:font-style="normal" fo:font-weight="normal"/>
    </style:style>
    <style:style style:name="T1" style:family="text">
      <style:text-properties fo:font-variant="normal" fo:text-transform="none" fo:color="#616264" style:font-name="Source Sans Pro" fo:font-size="10.5pt" fo:letter-spacing="normal" fo:font-style="normal" fo:font-weight="bold"/>
    </style:style>
    <style:style style:name="T2" style:family="text">
      <style:text-properties fo:font-variant="normal" fo:text-transform="none" fo:color="#616264" style:font-name="Source Sans Pro" fo:font-size="10.5pt" fo:letter-spacing="normal" fo:font-style="normal" fo:font-weight="normal"/>
    </style:style>
    <style:style style:name="T3" style:family="text">
      <style:text-properties fo:font-variant="normal" fo:text-transform="none" fo:color="#616264" fo:letter-spacing="normal"/>
    </style:style>
    <style:style style:name="T4" style:family="text">
      <style:text-properties fo:font-variant="normal" fo:text-transform="none" fo:color="#616264" style:text-line-through-style="none" style:text-line-through-type="none" style:font-name="Source Sans Pro" fo:font-size="10.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Strong_20_Emphasis"><text:span text:style-name="T1">Advertising Share</text:span></text:span><text:span text:style-name="T3"> </text:span><text:span text:style-name="T2">- a brand's media expenditure, expressed as a percentage of total product-category media expenditures.</text:span> </text:p>
      <text:p text:style-name="P1"/>
      <text:p text:style-name="P2"><text:span text:style-name="Strong_20_Emphasis"><text:span text:style-name="T4">Advertiser</text:span></text:span></text:p>
      <text:list xml:id="list1884201974915152072" text:style-name="L1">
        <text:list-item>
          <text:p text:style-name="P4"><text:span text:style-name="Strong_20_Emphasis"><text:span text:style-name="T1">Consumer </text:span></text:span><text:span text:style-name="T2">- an advertiser who promotes a product/service that is sold to a consumer.</text:span></text:p>
        </text:list-item>
        <text:list-item>
          <text:p text:style-name="P4"><text:span text:style-name="Strong_20_Emphasis"><text:span text:style-name="T1">Industrial</text:span></text:span><text:span text:style-name="T2"> - an advertiser who promotes a product or service that is typically sold business-to-business.</text:span></text:p>
        </text:list-item>
        <text:list-item>
          <text:p text:style-name="P4"><text:span text:style-name="Strong_20_Emphasis"><text:span text:style-name="T1">Institutional</text:span></text:span><text:span text:style-name="T2"> - an advertiser that promotes to its customers and the public a favourable image of the corporation and its products without trying to sell the product. Also known as "goodwill" or "corporate" advertising.</text:span></text:p>
        </text:list-item>
        <text:list-item>
          <text:p text:style-name="P4"><text:span text:style-name="Strong_20_Emphasis"><text:span text:style-name="T1">Local, Regional, National</text:span></text:span><text:span text:style-name="T2"> - advertising related to the geographical scope of business.</text:span></text:p>
          <text:p text:style-name="P6"/>
        </text:list-item>
      </text:list>
      <text:p text:style-name="P2"><text:span text:style-name="Strong_20_Emphasis"><text:span text:style-name="T4">Audience</text:span></text:span></text:p>
      <text:list xml:id="list343333633472780497" text:style-name="L2">
        <text:list-item>
          <text:p text:style-name="P5"><text:span text:style-name="Strong_20_Emphasis"><text:span text:style-name="T1">Average</text:span></text:span><text:span text:style-name="T2"> - the average number of people exposed to a particular media vehicle during a specified amount of time. The specified period of time for people meter reporting is commonly 1 minute; diary reporting measures average audience in 15-minute intervals.</text:span></text:p>
        </text:list-item>
        <text:list-item>
          <text:p text:style-name="P5"><text:span text:style-name="Strong_20_Emphasis"><text:span text:style-name="T1">General/Potential - </text:span></text:span><text:span text:style-name="T2">in broadcasting, the total number of people listening to/viewing radio/television at a specific time.</text:span></text:p>
        </text:list-item>
        <text:list-item>
          <text:p text:style-name="P5"><text:span text:style-name="Strong_20_Emphasis"><text:span text:style-name="T1">Impressions/Messages</text:span></text:span><text:span text:style-name="T2"> - the total number of commercial occasions or advertisements scheduled, multiplied by the total target audience potentially exposed to each occasion. A media plan's impressions are usually referred to as </text:span><text:span text:style-name="Strong_20_Emphasis"><text:span text:style-name="T1">Gross Impressions</text:span></text:span><text:span text:style-name="T2">.</text:span></text:p>
        </text:list-item>
        <text:list-item>
          <text:p text:style-name="P5"><text:span text:style-name="Strong_20_Emphasis"><text:span text:style-name="T1">Target </text:span></text:span><text:span text:style-name="T2">- those readers/listeners/viewers who are deemed to be the best prospects for an advertiser's product/service.</text:span></text:p>
          <text:p text:style-name="P5"><text:span text:style-name="T2"/></text:p>
        </text:list-item>
      </text:list>
      <text:p text:style-name="P1"><text:span text:style-name="Strong_20_Emphasis"><text:span text:style-name="T1">Blocking Chart</text:span></text:span><text:span text:style-name="T3">  </text:span><text:span text:style-name="T2">- the graphic presentation of planned advertising activity on a calendar.</text:span> </text:p>
      <text:p text:style-name="P1"/>
      <text:p text:style-name="P1"><text:span text:style-name="Strong_20_Emphasis"><text:span text:style-name="T1">Coverage</text:span></text:span><text:span text:style-name="T3"> </text:span><text:span text:style-name="T2">- the extent to which the different advertising media are distributed in certain markets. In terms of a broadcast signal, the percentage of the population within a given region who are able to receive that signal.</text:span> </text:p>
      <text:p text:style-name="P1"/>
      <text:p text:style-name="P1"><text:span text:style-name="Strong_20_Emphasis"><text:span text:style-name="T1">CRTC - Canadian Radio-Television and Telecommunications Commission </text:span></text:span><text:span text:style-name="T2">- a federally appointed body that regulates all aspects of the broadcast industry.</text:span> </text:p>
      <text:p text:style-name="P1"/>
      <text:p text:style-name="P1"><text:span text:style-name="Strong_20_Emphasis"><text:span text:style-name="T1">Demographics</text:span></text:span><text:span text:style-name="T3"> </text:span><text:span text:style-name="T2">- characteristics of a population group, sample or target audience that describes age, sex, education, income, language spoken and other basic attributes.</text:span> </text:p>
      <text:p text:style-name="P1"/>
      <text:p text:style-name="P1"><text:span text:style-name="Strong_20_Emphasis"><text:span text:style-name="T1">Exposure </text:span></text:span><text:span text:style-name="T2">- the detection of a medium by the senses. In broadcast, those who are present in the room while a television or radio set is on are counted as exposed.</text:span> </text:p>
      <text:p text:style-name="P1"/>
      <text:p text:style-name="P1"><text:span text:style-name="Strong_20_Emphasis"><text:span text:style-name="T1">Frequency</text:span></text:span><text:span text:style-name="T3"> </text:span><text:span text:style-name="T2">- among those reached by a commercial message, the average number of times exposed in a stated time period. Reach x Frequency = GRPs.</text:span> </text:p>
      <text:p text:style-name="P1"/>
      <text:p text:style-name="P1"><text:span text:style-name="Strong_20_Emphasis"><text:span text:style-name="T1">Gross Rating Points (GRPs) </text:span></text:span><text:span text:style-name="T2">- a measurement of media weight achieved by a schedule over a given time period. GRPs are calculated as a sum of individual audience ratings; or as the </text:span><text:soft-page-break/><text:span text:style-name="T2">product of the total percentage reach and the average frequency. Total GRPs = Reach x Average Frequency.</text:span> </text:p>
      <text:p text:style-name="P1"/>
      <text:p text:style-name="P1"><text:span text:style-name="Strong_20_Emphasis"><text:span text:style-name="T1">Independent Station - </text:span></text:span><text:span text:style-name="T2">a local radio or television station not affiliated with a network.</text:span> </text:p>
      <text:p text:style-name="P1"/>
      <text:p text:style-name="P1"><text:span text:style-name="Strong_20_Emphasis"><text:span text:style-name="T1">Network Affiliate</text:span></text:span><text:span text:style-name="T3"> </text:span><text:span text:style-name="T2">- a broadcast station which is part of a network and therefore offers network programs and their commercial content. </text:span> </text:p>
      <text:p text:style-name="P1"/>
      <text:p text:style-name="P1"><text:span text:style-name="Strong_20_Emphasis"><text:span text:style-name="T1">PSA </text:span></text:span><text:span text:style-name="T2">- Public Service Announcement.</text:span> </text:p>
      <text:p text:style-name="P1"/>
      <text:p text:style-name="P1"><text:span text:style-name="Strong_20_Emphasis"><text:span text:style-name="T1">Reach </text:span></text:span><text:span text:style-name="Strong_20_Emphasis"><text:span text:style-name="T2">- a measurement of cumulative, unduplicated audience exposed one or more times to a particular program, station or publication in a given time frame. Reach is usually expressed as a percentage of the target population in a geographically defined area.</text:span>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Share</text:span></text:span><text:span text:style-name="T3"> </text:span><text:span text:style-name="T2">- the percentage of the total television viewing or radio listening audience tuned to a particular program or station at a specific time. Share = Average Program Audience " Average People Viewing (during that time period) x 100.</text:span> </text:p>
      <text:p text:style-name="P1"/>
      <text:p text:style-name="P1"><text:span text:style-name="Strong_20_Emphasis"><text:span text:style-name="T1">Storyboard</text:span></text:span><text:span text:style-name="T3"> </text:span><text:span text:style-name="T2">- drawings of the scenes outlining a television commercial before it is made, usually accompanied by scene-by-scene instructions and the commercial copy.</text:span> </text:p>
      <text:p text:style-name="P1"/>
      <text:p text:style-name="P1"><text:span text:style-name="Strong_20_Emphasis"><text:span text:style-name="T1">Tag</text:span></text:span><text:span text:style-name="T3"> </text:span><text:span text:style-name="T2">- in broadcast, a short message at the end of a product/service commercial to provide local information - i.e. dealers, pricing or to advertise a short-term promotional offer to consumers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ource Sans Pro" svg:font-family="'Source Sans Pro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5:12:53.16</meta:creation-date>
    <dc:date>2016-10-18T09:42:39.091400554</dc:date>
    <meta:editing-duration>PT16M12S</meta:editing-duration>
    <meta:editing-cycles>3</meta:editing-cycles>
    <meta:generator>LibreOffice/4.2.8.2$Linux_x86 LibreOffice_project/420m0$Build-2</meta:generator>
    <dc:creator>Jeffrey Bishop</dc:creator>
    <meta:document-statistic meta:table-count="0" meta:image-count="0" meta:object-count="0" meta:page-count="2" meta:paragraph-count="27" meta:word-count="580" meta:character-count="3710" meta:non-whitespace-character-count="3148"/>
  </office:meta>
</office:document-meta>
</file>