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Arial, sans-serif"/>
    <style:font-face style:name="Lato" svg:font-family="Lat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variant="normal" fo:text-transform="none" fo:color="#000000" style:font-name="Lato" fo:font-size="10.5pt" fo:letter-spacing="normal" fo:font-style="normal" fo:font-weight="normal"/>
    </style:style>
    <style:style style:name="P2" style:family="paragraph" style:parent-style-name="Text_20_body">
      <style:text-properties fo:font-variant="normal" fo:text-transform="none" fo:color="#000000" style:font-name="Lato" fo:font-size="12pt" fo:letter-spacing="normal" fo:font-style="normal" fo:font-weight="normal" officeooo:paragraph-rsid="0014cc72"/>
    </style:style>
    <style:style style:name="P3" style:family="paragraph" style:parent-style-name="Text_20_body">
      <style:text-properties fo:font-variant="normal" fo:text-transform="none" fo:color="#000000" style:font-name="Calibri" fo:font-size="12pt" fo:letter-spacing="normal" fo:font-style="normal" fo:font-weight="normal"/>
    </style:style>
    <style:style style:name="P4" style:family="paragraph" style:parent-style-name="Text_20_body">
      <style:paragraph-properties fo:margin-left="0cm" fo:margin-right="0cm" fo:margin-top="0cm" fo:margin-bottom="0.265cm" style:contextual-spacing="false" style:line-height-at-least="0.529cm" fo:widows="1" fo:text-indent="0cm" style:auto-text-indent="false"/>
      <style:text-properties fo:font-variant="normal" fo:text-transform="none" fo:color="#000000" style:font-name="Lato" fo:font-size="10.5pt" fo:letter-spacing="normal" fo:font-style="normal" fo:font-weight="normal"/>
    </style:style>
    <style:style style:name="P5" style:family="paragraph" style:parent-style-name="Text_20_body">
      <style:paragraph-properties fo:margin-left="0cm" fo:margin-right="0cm" fo:margin-top="0cm" fo:margin-bottom="0.265cm" style:contextual-spacing="false" style:line-height-at-least="0.529cm" fo:widows="1" fo:text-indent="0cm" style:auto-text-indent="false"/>
      <style:text-properties fo:font-variant="normal" fo:text-transform="none" fo:color="#000000" style:font-name="Lato" fo:font-size="10.5pt" fo:letter-spacing="normal" fo:font-style="normal" fo:font-weight="bold" officeooo:rsid="0017c296" officeooo:paragraph-rsid="0017c296" style:font-weight-asian="bold" style:font-weight-complex="bold"/>
    </style:style>
    <style:style style:name="P6" style:family="paragraph" style:parent-style-name="Standard">
      <style:paragraph-properties fo:margin-left="0cm" fo:margin-right="0cm" style:line-height-at-least="0.503cm" fo:widows="1" fo:text-indent="0cm" style:auto-text-indent="false"/>
    </style:style>
    <style:style style:name="P7" style:family="paragraph" style:parent-style-name="Text_20_body">
      <style:paragraph-properties fo:margin-left="0cm" fo:margin-right="0cm" fo:margin-top="0cm" fo:margin-bottom="0.529cm" style:contextual-spacing="false" style:line-height-at-least="0.503cm" fo:widows="1" fo:text-indent="0cm" style:auto-text-indent="false"/>
      <style:text-properties fo:font-variant="normal" fo:text-transform="none" fo:color="#000000" style:font-name="Calibri" fo:font-size="12pt" fo:letter-spacing="normal" fo:font-style="normal" fo:font-weight="normal"/>
    </style:style>
    <style:style style:name="P8" style:family="paragraph" style:parent-style-name="Text_20_body">
      <style:paragraph-properties fo:margin-left="0cm" fo:margin-right="0cm" fo:margin-top="0cm" fo:margin-bottom="0.529cm" style:contextual-spacing="false" style:line-height-at-least="0.503cm" fo:widows="1" fo:text-indent="0cm" style:auto-text-indent="false"/>
    </style:style>
    <style:style style:name="P9" style:family="paragraph" style:parent-style-name="Heading_20_3">
      <style:text-properties fo:font-variant="normal" fo:text-transform="none" fo:color="#000000" style:font-name="Lato" fo:font-size="12pt" fo:letter-spacing="normal" fo:font-style="normal" fo:font-weight="bold"/>
    </style:style>
    <style:style style:name="P10" style:family="paragraph" style:parent-style-name="Standard">
      <style:text-properties fo:font-variant="normal" fo:text-transform="none" fo:color="#000000" style:font-name="Lato" fo:font-size="12pt" fo:letter-spacing="normal" fo:font-style="normal" fo:font-weight="bold"/>
    </style:style>
    <style:style style:name="P11" style:family="paragraph" style:parent-style-name="Heading_20_3">
      <style:text-properties fo:font-variant="normal" fo:text-transform="none" fo:color="#000000" style:font-name="Lato" fo:font-size="10.5pt" fo:letter-spacing="normal" fo:font-style="normal" fo:font-weight="normal" officeooo:paragraph-rsid="0014cc72"/>
    </style:style>
    <style:style style:name="T1" style:family="text">
      <style:text-properties fo:font-variant="normal" fo:text-transform="none" fo:color="#000000" style:font-name="Calibri" fo:font-size="12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bf0000" style:font-name="Calibri" fo:font-size="12pt" fo:letter-spacing="normal" fo:font-style="normal" style:text-underline-style="solid" style:text-underline-width="auto" style:text-underline-color="font-color" fo:font-weight="bold"/>
    </style:style>
    <style:style style:name="T4" style:family="text">
      <style:text-properties fo:font-variant="normal" fo:text-transform="none" fo:color="#663366" style:font-name="Calibri" fo:font-size="12pt" fo:letter-spacing="normal" fo:font-style="normal" style:text-underline-style="solid" style:text-underline-width="auto" style:text-underline-color="font-color" fo:font-weight="normal"/>
    </style:style>
    <style:style style:name="T5" style:family="text">
      <style:text-properties officeooo:rsid="0014cc72" style:font-weight-asian="normal" style:font-weight-complex="normal"/>
    </style:style>
    <style:style style:name="T6" style:family="text">
      <style:text-properties fo:font-size="10.5pt"/>
    </style:style>
    <style:style style:name="T7" style:family="text">
      <style:text-properties fo:font-size="10.5pt" officeooo:rsid="0014cc72"/>
    </style:style>
    <style:style style:name="T8" style:family="text">
      <style:text-properties fo:color="#bf0000" style:font-name="Calibri" style:text-underline-style="solid" style:text-underline-width="auto" style:text-underline-color="font-color"/>
    </style:style>
    <style:style style:name="T9" style:family="text">
      <style:text-properties fo:color="#bf0000" style:text-underline-style="solid" style:text-underline-width="auto" style:text-underline-color="font-color" fo:font-weight="bold"/>
    </style:style>
    <style:style style:name="T10" style:family="text">
      <style:text-properties style:font-name="Calibri" fo:font-weight="normal"/>
    </style:style>
    <style:style style:name="T11" style:family="text">
      <style:text-properties style:font-name="Calibri" fo:font-weight="normal" officeooo:rsid="0017c296"/>
    </style:style>
    <style:style style:name="T12" style:family="text">
      <style:text-properties style:font-name="Calibri" fo:font-weight="normal" officeooo:rsid="00197e5a"/>
    </style:style>
    <style:style style:name="T13" style:family="text">
      <style:text-properties style:font-name="Calibri" fo:font-style="italic" fo:font-weight="normal"/>
    </style:style>
    <style:style style:name="T14" style:family="text">
      <style:text-properties fo:color="#663366" style:font-name="Calibri" style:text-underline-style="solid" style:text-underline-width="auto" style:text-underline-color="font-color" fo:font-weight="normal"/>
    </style:style>
    <style:style style:name="T15" style:family="text">
      <style:text-properties officeooo:rsid="0017c2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
      <text:p text:style-name="P10"><text:bookmark text:name="ad"/><text:span text:style-name="T8">Ad</text:span> <text:span text:style-name="T10">: For Web advertising, an ad is almost always a </text:span><text:a xlink:type="simple" xlink:href="http://whatis.techtarget.com/reference/advertising-terminology-on-the-Internet#banner"><text:span text:style-name="T14">banner</text:span></text:a> <text:span text:style-name="T10">, a graphic image or set of animated images (in a file called an </text:span><text:a xlink:type="simple" xlink:href="http://searchsoa.techtarget.com/definition/animated-GIF"><text:span text:style-name="T14">animated GIF</text:span></text:a> <text:span text:style-name="T10">) of a designated </text:span><text:a xlink:type="simple" xlink:href="http://searchcio-midmarket.techtarget.com/definition/pixel"><text:span text:style-name="T14">pixel</text:span></text:a> <text:span text:style-name="T10">size and byte size limit. Banners and other special advertising that include an interactive or visual element beyond the usual are known as </text:span><text:a xlink:type="simple" xlink:href="http://whatis.techtarget.com/reference/advertising-terminology-on-the-Internet#richmedi"><text:span text:style-name="T14">rich media</text:span></text:a> <text:span text:style-name="T10">.</text:span></text:p>
      <text:p text:style-name="P10"/>
      <text:p text:style-name="P10"><text:bookmark text:name="adview"/><text:span text:style-name="T8">Ad view</text:span> <text:span text:style-name="T10">: An ad view, synonymous with ad </text:span><text:a xlink:type="simple" xlink:href="http://whatis.techtarget.com/reference/advertising-terminology-on-the-Internet#impress"><text:span text:style-name="T14">impression</text:span></text:a> <text:span text:style-name="T10">, is a single ad that appears on a Web page when the page arrives at the viewer's display. Ad views are what most Web sites sell or prefer to sell. A Web page may offer space for a number of ad views. In general, the term</text:span><text:a xlink:type="simple" xlink:href="http://whatis.techtarget.com/reference/advertising-terminology-on-the-Internet#impress"><text:span text:style-name="T14">impression</text:span></text:a> <text:span text:style-name="T10">is more commonly used.</text:span></text:p>
      <text:p text:style-name="P10"/>
      <text:p text:style-name="P10"><text:bookmark text:name="affiliat"/><text:span text:style-name="T8">Affiliate marketing</text:span> <text:span text:style-name="T10">: Affiliate marketing is the use by a Web site that sells products of other Web sites, called </text:span><text:span text:style-name="T13">affiliates</text:span> <text:span text:style-name="T10">, to help market the products. Amazon.com, the book seller, created the first large-scale affiliate program and hundreds of other companies have followed since.</text:span></text:p>
      <text:p text:style-name="P10"/>
      <text:p text:style-name="P10"><text:bookmark text:name="banner"/><text:span text:style-name="T8">Banner</text:span> <text:span text:style-name="T10">: A banner is an advertisement in the form of a graphic image that typically runs across a Web page or is positioned in a margin or other space reserved for ads. Banner ads are usually Graphics Interchange Format ( </text:span><text:a xlink:type="simple" xlink:href="http://searchwindevelopment.techtarget.com/definition/GIF"><text:span text:style-name="T14">GIF</text:span></text:a> <text:span text:style-name="T10">) images. In addition to adhering to size, many Web sites limit the size of the file to a certain number of bytes so that the file will display quickly. Most ads are </text:span><text:a xlink:type="simple" xlink:href="http://searchsoa.techtarget.com/definition/animated-GIF"><text:span text:style-name="T14">animated GIF</text:span></text:a> <text:span text:style-name="T10">s since animation has been shown to attract a larger percentage of user clicks. The most common larger banner ad is 468 </text:span><text:a xlink:type="simple" xlink:href="http://searchcio-midmarket.techtarget.com/definition/pixel"><text:span text:style-name="T14">pixel</text:span></text:a> <text:span text:style-name="T10">s wide by 60 pixels high. Smaller sizes include 125 by 125 and 120 by 90 pixels. These and other banner sizes have been established as standard sizes by the Internet Advertising Bureau.</text:span></text:p>
      <text:p text:style-name="P10"/>
      <text:p text:style-name="P10"><text:bookmark text:name="caching"/><text:span text:style-name="T8">Caching</text:span> <text:span text:style-name="T10">: In Internet advertising, the </text:span><text:a xlink:type="simple" xlink:href="http://whatis.techtarget.com/definition/infomercial"><text:span text:style-name="T14">caching</text:span></text:a> <text:span text:style-name="T10">of pages in a </text:span><text:a xlink:type="simple" xlink:href="http://whatis.techtarget.com/definition/cache-server"><text:span text:style-name="T14">cache server</text:span></text:a> <text:span text:style-name="T10">or the user's computer means that some ad views won't be known by the ad counting programs and is a source of concern. There are several techniques for telling the browser not to cache particular pages. On the other hand, specifying no caching for all pages may mean that users will find your site to be slower than you would like.</text:span></text:p>
      <text:p text:style-name="P10"/>
      <text:p text:style-name="P10"><text:bookmark text:name="click"/><text:span text:style-name="T8">Click</text:span> <text:span text:style-name="T10">: According to ad industry recommended guidelines from </text:span><text:a xlink:type="simple" xlink:href="http://whatis.techtarget.com/reference/advertising-terminology-on-the-Internet#fast"><text:span text:style-name="T14">FAST</text:span></text:a> <text:span text:style-name="T10">, a click is "when a visitor interacts with an advertisement." This does not apparently mean simply interacting with a </text:span><text:a xlink:type="simple" xlink:href="http://whatis.techtarget.com/reference/advertising-terminology-on-the-Internet#richmedi"><text:span text:style-name="T14">rich media</text:span></text:a> <text:span text:style-name="T10">ad, but actually clicking on it so that the visitor is headed toward the advertiser's destination. (It also does not mean that the visitor actually waits to fully arrive at the destination, but just that the visitor started going there.)</text:span></text:p>
      <text:p text:style-name="P10"/>
      <text:p text:style-name="P10"><text:bookmark text:name="cookie"/><text:span text:style-name="T8">Cookie</text:span> <text:span text:style-name="T10">: A </text:span><text:a xlink:type="simple" xlink:href="http://searchsoftwarequality.techtarget.com/definition/cookie"><text:span text:style-name="T14">cookie</text:span></text:a> <text:span text:style-name="T10">is a file on a Web user's hard drive (it's kept in one of the subdirectories under the browser file directory) that is used by Web sites to record data about the user. Some ad rotation software uses cookies to see which ad the user has just seen so that a different ad will be rotated into the next page view.</text:span></text:p>
      <text:p text:style-name="P10"/>
      <text:p text:style-name="P10"><text:span text:style-name="T10">Internet Advertising Bureau (</text:span><text:span text:style-name="T11">IAB</text:span><text:span text:style-name="T10">), </text:span><text:span text:style-name="T12">sets out</text:span><text:span text:style-name="T10"> guidelines for consumer privacy, ad models and creative formats, audience and ad impression measurement.</text:span></text:p>
      <text:p text:style-name="P3"/>
      <text:p text:style-name="P3"><text:bookmark text:name="filterin"/><text:span text:style-name="T9">Filtering</text:span> : Filtering is the immediate analysis by a program of a user Web page request in order to <text:soft-page-break/>determine which ad or ads to return in the requested page. A Web page request can tell a Web site or its ad server whether it fits a certain characteristic such as coming from a particular company's address or that the user is using a particular level of browser. The Web ad server can respond accordingly.</text:p>
      <text:p text:style-name="P6"><text:bookmark text:name="impress"/><text:span text:style-name="T3">Impression</text:span><text:span text:style-name="T2"> </text:span><text:span text:style-name="T1">: "The count of a delivered basic advertising unit from an ad distribution point." Impressions are how most Web advertising is sold and the cost is quoted in terms of the cost per thousand impressions ( </text:span><text:a xlink:type="simple" xlink:href="http://whatis.techtarget.com/reference/advertising-terminology-on-the-Internet#cpm"><text:span text:style-name="T4">CPM</text:span></text:a><text:span text:style-name="T2"> </text:span><text:span text:style-name="T1">).</text:span></text:p>
      <text:p text:style-name="Text_20_body"><text:line-break/><text:bookmark text:name="paypercl"/><text:span text:style-name="T3">Pay-per-click</text:span><text:span text:style-name="T1"> : In pay-per-click advertising, the advertiser pays a certain amount for each</text:span><text:a xlink:type="simple" xlink:href="http://whatis.techtarget.com/reference/advertising-terminology-on-the-Internet#clickthr"><text:span text:style-name="T4">clickthrough</text:span></text:a><text:span text:style-name="T1"> to the advertiser's Web site. The amount paid per clickthrough is arranged at the time of the </text:span><text:a xlink:type="simple" xlink:href="http://whatis.techtarget.com/reference/advertising-terminology-on-the-Internet#io"><text:span text:style-name="T4">insertion order</text:span></text:a><text:span text:style-name="T1"> and varies considerably. Higher pay-per-click rates recognize that there may be some "no-click" </text:span><text:a xlink:type="simple" xlink:href="http://whatis.techtarget.com/reference/advertising-terminology-on-the-Internet#brand"><text:span text:style-name="T4">branding</text:span></text:a><text:span text:style-name="T1"> value as well as clickthrough value provided.</text:span></text:p>
      <text:p text:style-name="P7"><text:bookmark text:name="payperle"/><text:span text:style-name="T9">Pay-per-lead</text:span> : In pay-per-lead advertising, the advertiser pays for each sales lead generated. For example, an advertiser might pay for every visitor that clicked on a site and then filled out a form.</text:p>
      <text:p text:style-name="P8"><text:bookmark text:name="paypersa"/><text:span text:style-name="T3">Pay-per-sale</text:span><text:span text:style-name="T1"> : Pay-per-sale is not customarily used for ad buys. It is, however, the customary way to pay Web sites that participate in </text:span><text:a xlink:type="simple" xlink:href="http://whatis.techtarget.com/reference/advertising-terminology-on-the-Internet#affiliat"><text:span text:style-name="T4">affiliate programs</text:span></text:a><text:span text:style-name="T1"> , such as those of Amazon.com and Beyond.com.</text:span></text:p>
      <text:p text:style-name="P7"><text:bookmark text:name="paypervi"/><text:span text:style-name="T9">Pay-per-view</text:span> : Since this is the prevalent type of ad buying arrangement at larger Web sites, this term tends to be used only when comparing this most prevalent method with pay-per-click and other methods.</text:p>
      <text:p text:style-name="P6"><text:bookmark text:name="richmedi"/><text:span text:style-name="T3">rich media</text:span><text:span text:style-name="T2"> </text:span><text:span text:style-name="T1">: Rich media is advertising that contains perceptual or interactive elements more elaborate than the usual </text:span><text:a xlink:type="simple" xlink:href="http://whatis.techtarget.com/reference/advertising-terminology-on-the-Internet#banner"><text:span text:style-name="T4">banner</text:span></text:a><text:span text:style-name="T2"> </text:span><text:span text:style-name="T1">ad. Today, the term is often used for banner ads with popup menus that let the visitor select a particular page to link to on the advertiser's site. Rich media ads are generally more challenging to create and to serve. Some early studies have shown that rich media ads tend to be more effective than ordinary animated banner ad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Helvetica, Arial, sans-serif"/>
    <style:font-face style:name="Lato" svg:font-family="Lat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rey Bishop</meta:initial-creator>
    <meta:creation-date>2016-10-17T09:31:29.194934882</meta:creation-date>
    <dc:date>2017-10-12T09:52:57.654516131</dc:date>
    <dc:creator>Jeffrey Bishop</dc:creator>
    <meta:editing-duration>P0D</meta:editing-duration>
    <meta:editing-cycles>3</meta:editing-cycles>
    <meta:generator>LibreOffice/4.2.8.2$Linux_x86 LibreOffice_project/420m0$Build-2</meta:generator>
    <meta:printed-by>Jeffrey Bishop</meta:printed-by>
    <meta:print-date>2017-10-12T09:23:26.519980938</meta:print-date>
    <meta:document-statistic meta:table-count="0" meta:image-count="0" meta:object-count="0" meta:page-count="2" meta:paragraph-count="15" meta:word-count="874" meta:character-count="4982" meta:non-whitespace-character-count="4122"/>
  </office:meta>
</office:document-meta>
</file>