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mic Sans MS" svg:font-family="'Comic Sans MS'" style:font-pitch="variable"/>
    <style:font-face style:name="Courier New" svg:font-family="'Courier New'"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635cm" fo:margin-right="0cm" fo:text-indent="0.318cm" style:auto-text-indent="false"/>
    </style:style>
    <style:style style:name="P3" style:family="paragraph" style:parent-style-name="Standard">
      <style:paragraph-properties fo:margin-left="0.762cm" fo:margin-right="0cm" fo:text-indent="0cm" style:auto-text-indent="false"/>
    </style:style>
    <style:style style:name="P4" style:family="paragraph" style:parent-style-name="Standard">
      <style:paragraph-properties fo:margin-left="0.762cm" fo:margin-right="0cm" fo:text-indent="0cm" style:auto-text-indent="false"/>
      <style:text-properties style:text-underline-style="solid" style:text-underline-width="auto" style:text-underline-color="font-color"/>
    </style:style>
    <style:style style:name="P5" style:family="paragraph" style:parent-style-name="Standard">
      <style:paragraph-properties fo:margin-left="0.127cm" fo:margin-right="0cm" fo:text-indent="0cm" style:auto-text-indent="false"/>
    </style:style>
    <style:style style:name="P6" style:family="paragraph" style:parent-style-name="Standard">
      <style:paragraph-properties fo:padding-left="0cm" fo:padding-right="0cm" fo:padding-top="0cm" fo:padding-bottom="0.035cm" fo:border-left="none" fo:border-right="none" fo:border-top="none" fo:border-bottom="0.51pt solid #000000"/>
    </style:style>
    <style:style style:name="P7" style:family="paragraph" style:parent-style-name="Standard">
      <style:paragraph-properties fo:padding-left="0cm" fo:padding-right="0cm" fo:padding-top="0cm" fo:padding-bottom="0.035cm" fo:border-left="none" fo:border-right="none" fo:border-top="none" fo:border-bottom="0.51pt solid #000000"/>
      <style:text-properties fo:font-size="11pt" style:font-size-asian="11pt"/>
    </style:style>
    <style:style style:name="P8" style:family="paragraph" style:parent-style-name="Text_20_body">
      <style:text-properties fo:font-size="10pt" style:font-size-asian="10pt"/>
    </style:style>
    <style:style style:name="P9" style:family="paragraph" style:parent-style-name="Text_20_body">
      <style:paragraph-properties fo:margin-left="1.27cm" fo:margin-right="0cm" fo:text-indent="1.27cm" style:auto-text-indent="false"/>
      <style:text-properties fo:font-size="10pt" style:font-size-asian="10pt"/>
    </style:style>
    <style:style style:name="P10" style:family="paragraph" style:parent-style-name="Title">
      <style:text-properties fo:font-size="14pt" style:font-size-asian="14pt"/>
    </style:style>
    <style:style style:name="P11" style:family="paragraph" style:parent-style-name="Subtitle">
      <style:text-properties fo:font-size="12pt" style:font-size-asian="12pt"/>
    </style:style>
    <style:style style:name="P12" style:family="paragraph" style:parent-style-name="Standard" style:list-style-name="WW8Num2"/>
    <style:style style:name="P13" style:family="paragraph" style:parent-style-name="Standard" style:list-style-name="WW8Num5"/>
    <style:style style:name="P14" style:family="paragraph" style:parent-style-name="Standard" style:list-style-name="WW8Num2">
      <style:paragraph-properties fo:margin-left="0.762cm" fo:margin-right="0cm" fo:text-indent="-0.635cm" style:auto-text-indent="false">
        <style:tab-stops>
          <style:tab-stop style:position="0.762cm"/>
        </style:tab-stops>
      </style:paragraph-properties>
    </style:style>
    <style:style style:name="P15" style:family="paragraph" style:parent-style-name="Standard" style:list-style-name="WW8Num3">
      <style:paragraph-properties fo:margin-left="1.27cm" fo:margin-right="0cm" fo:text-indent="-0.635cm" style:auto-text-indent="false">
        <style:tab-stops>
          <style:tab-stop style:position="1.27cm"/>
          <style:tab-stop style:position="1.524cm"/>
        </style:tab-stops>
      </style:paragraph-properties>
    </style:style>
    <style:style style:name="P16" style:family="paragraph" style:parent-style-name="Standard" style:list-style-name="WW8Num6">
      <style:paragraph-properties fo:margin-left="1.27cm" fo:margin-right="0cm" fo:text-indent="-0.635cm" style:auto-text-indent="false">
        <style:tab-stops>
          <style:tab-stop style:position="1.27cm"/>
          <style:tab-stop style:position="1.524cm"/>
        </style:tab-stops>
      </style:paragraph-properties>
    </style:style>
    <style:style style:name="P17" style:family="paragraph" style:parent-style-name="Standard" style:list-style-name="WW8Num4">
      <style:paragraph-properties fo:margin-left="1.27cm" fo:margin-right="0cm" fo:text-indent="-0.635cm" style:auto-text-indent="false">
        <style:tab-stops>
          <style:tab-stop style:position="1.27cm"/>
        </style:tab-stops>
      </style:paragraph-properties>
    </style:style>
    <style:style style:name="P18" style:family="paragraph" style:parent-style-name="Heading_20_1">
      <style:text-properties fo:font-size="10pt" style:font-size-asian="10pt"/>
    </style:style>
    <style:style style:name="P19" style:family="paragraph" style:parent-style-name="Title" style:master-page-name="Standard">
      <style:paragraph-properties style:page-number="auto"/>
      <style:text-properties fo:font-size="12pt" style:font-size-asian="12pt"/>
    </style:style>
    <style:style style:name="P20" style:family="paragraph" style:parent-style-name="Text_20_body_20_indent" style:list-style-name="WW8Num5">
      <style:text-properties fo:font-size="10pt" style:font-size-asian="10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style:font-name-asian="Comic Sans MS" style:font-name-complex="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TELLY’S PHYSICAL EDUCATION DEPARTMENT</text:p>
      <text:p text:style-name="P10">PHYSICAL EDUCATION 9/10</text:p>
      <text:p text:style-name="P11"/>
      <text:p text:style-name="Standard">Dear: Parent(s) or Guardian(s)</text:p>
      <text:h text:style-name="Heading_20_1" text:outline-level="1">From: Stelly’s P.E. Department</text:h>
      <text:h text:style-name="P18" text:outline-level="1">Stelly’s Philosophy</text:h>
      <text:p text:style-name="P1"/>
      <text:p text:style-name="P8">The Physical Education Department at Stelly’s provides students with the opportunity to develop appropriate fitness and motor skills, acquire relevant sport knowledge, participate in a safe manner, and demonstrate a positive attitude in a variety of individual and team activities. <text:s/>Students will be encouraged to explore, challenge themselves, work cooperatively with others, and develop an appreciation of a healthy life style through daily activities. <text:s/>Activities may include the following:</text:p>
      <text:p text:style-name="P8"/>
      <text:p text:style-name="P8"><text:tab/><text:tab/><text:span text:style-name="T1">Grade 9 activities</text:span><text:tab/><text:tab/><text:tab/><text:span text:style-name="T1">Grade 10 activities</text:span></text:p>
      <text:p text:style-name="P8"><text:tab/><text:tab/>Badminton<text:tab/><text:tab/><text:tab/><text:tab/>Badminton/Tennis</text:p>
      <text:p text:style-name="P9">Basketball<text:tab/><text:tab/><text:tab/><text:tab/>Basketball<text:tab/><text:tab/><text:tab/></text:p>
      <text:p text:style-name="P8"><text:tab/><text:tab/>Climbing orientation<text:tab/><text:tab/><text:tab/>Dance</text:p>
      <text:p text:style-name="P8"><text:tab/><text:tab/>Dance<text:tab/><text:tab/><text:tab/><text:tab/><text:tab/>Fitness</text:p>
      <text:p text:style-name="P8"><text:tab/><text:tab/>Fitness<text:tab/><text:tab/><text:tab/><text:tab/><text:tab/>Football</text:p>
      <text:p text:style-name="P8"><text:tab/><text:tab/>Gymnastics<text:tab/><text:tab/><text:tab/><text:tab/>Lacrosse</text:p>
      <text:p text:style-name="P8"><text:tab/><text:tab/>Rugby<text:tab/><text:tab/><text:tab/><text:tab/><text:tab/>Soccer</text:p>
      <text:p text:style-name="P8"><text:tab/><text:tab/>Soccer<text:tab/><text:tab/><text:tab/><text:tab/><text:tab/>Strength training</text:p>
      <text:p text:style-name="Standard"><text:tab/><text:tab/>Strength training<text:tab/><text:tab/><text:tab/>Volleyball</text:p>
      <text:p text:style-name="Standard"><text:tab/><text:tab/>Volleyball<text:tab/><text:tab/><text:tab/><text:tab/>Wrestling/CPR</text:p>
      <text:p text:style-name="Standard"/>
      <text:p text:style-name="Standard"/>
      <text:p text:style-name="Standard">For a student to achieve success in this course, he/she must adhere to the following guidelines:</text:p>
      <text:p text:style-name="Standard"/>
      <text:list xml:id="list153777471" text:style-name="WW8Num2">
        <text:list-item>
          <text:p text:style-name="P12"><text:span text:style-name="T2">PARTICIPATION - </text:span>Students are expected to attend classes and participate to the best of their abilities in all activities. <text:s/>For safety and hygiene reasons, proper P.E. clothing (t-shirts/sweat top, shorts/trackpants, and running shoes) is required. <text:s/>Furthermore, clothing must adhere to department and school dress code guidelines. <text:span text:style-name="T1">Tank tops are not allowed and t-shirts and shorts must have a modest neck line /hem line </text:span>(no dance-style shorts).</text:p>
        </text:list-item>
      </text:list>
      <text:p text:style-name="P2">Students are responsible for the security of their belongings in the changeroom. <text:s/>As thefts do occur from time to time in the changerooms, students are reminded to leave all valuables in their main school locker or lock their belongings up each day in one of the gym lockers provided for “day use.” <text:s/>Students may purchase a lock from the main office or the PE office for $7.50. The change room has lockers for day use and students <text:span text:style-name="T1">must bring a lock each day</text:span>. <text:s/>Students are not allowed to use I-pods or cell phones during PE class and must not bring them to class.</text:p>
      <text:p text:style-name="P1"/>
      <text:list xml:id="list1522634332" text:continue-numbering="true" text:style-name="WW8Num2">
        <text:list-item>
          <text:p text:style-name="P14"><text:span text:style-name="T2">ATTENDANCE:</text:span> - As Physical Education is a participation course by nature, <text:span text:style-name="T2">attendance and active participation in the class is mandatory.</text:span> <text:s/>Please assist us by phoning in to excuse your student’s absences (Absence Line 544-0300). <text:s/>If a student misses class he/she is encouraged to make up the missed learning time and replace the 0 with a participation mark. <text:s/><text:span text:style-name="T2">As 60% of the students’ mark is based on daily participation scores, 0’s greatly affect the mark</text:span>. <text:s/>Make-up classes will be offered to all students- dates and times of these classes will be posted at the beginning of each term. <text:s/>Please encourage your son/daughter to make-up all missed classes as soon as possible.</text:p>
        </text:list-item>
      </text:list>
      <text:p text:style-name="P3"/>
      <text:p text:style-name="P5"/>
      <text:p text:style-name="P4">Extended Absence for Family Reasons</text:p>
      <text:p text:style-name="Body_20_Text_20_Indent_20_2">Students who are absent for an extended period of time are asked to inform their son/daughters teacher well in advance of their plans. <text:s/>Missed classes should be made-up as soon as possible. <text:s/>Students may be required to complete a P.E. flex-ed package to supplement their program. </text:p>
      <text:p text:style-name="Standard"/>
      <text:p text:style-name="Standard"/>
      <text:p text:style-name="Standard"/>
      <text:p text:style-name="Standard"/>
      <text:p text:style-name="Standard"/>
      <text:p text:style-name="Standard"/>
      <text:p text:style-name="Standard"/>
      <text:p text:style-name="Standard"/>
      <text:p text:style-name="P6"/>
      <text:p text:style-name="Standard"/>
      <text:p text:style-name="Standard"/>
      <text:p text:style-name="Standard"/>
      <text:list xml:id="list1115857567" text:continue-numbering="true" text:style-name="WW8Num2">
        <text:list-item>
          <text:p text:style-name="P14"><text:soft-page-break/><text:span text:style-name="T2">MEDICAL EXCUSES – </text:span>The school board recognizes the importance of Physical Education to a student’s education. <text:s text:c="2"/>Students are encouraged to take part in P.E. to the best of their ability, regardless of any medical condition. <text:s/>Student’s medical issues may require an adaptation of the P.E. curriculum to meet their learning needs. <text:s/>The P.E. teacher will use their professional judgment and consider the following steps when adapting a program to meet the learning needs of a student;</text:p>
        </text:list-item>
      </text:list>
      <text:p text:style-name="Standard"/>
      <text:list xml:id="list1077859959" text:style-name="WW8Num5">
        <text:list-item>
          <text:p text:style-name="P20">Student and teacher will discuss the nature of the injury or illness and agree to a level of participation during the period of instruction.</text:p>
        </text:list-item>
        <text:list-item>
          <text:p text:style-name="P13">Communication with parent(s), student’s physician and or health specialist to determine the level of student participation.</text:p>
        </text:list-item>
        <text:list-item>
          <text:p text:style-name="P13">For those injuries or illnesses that require extended absences from daily participation, the Adaptation/Modification Policy regarding medical conditions and student safety will be adopted.</text:p>
        </text:list-item>
      </text:list>
      <text:p text:style-name="Standard"/>
      <text:p text:style-name="Standard"><text:span text:style-name="T1">Requests for a temporary exclusion from all P.E. activities (in the form of a parent’s note/phone call) will not excuse the student from class</text:span>. <text:s/>The teacher will provide the student with direction and activities that will allow for meaningful participation and achievement of the learning outcomes.</text:p>
      <text:p text:style-name="Standard"/>
      <text:p text:style-name="Standard"/>
      <text:h text:style-name="P18" text:outline-level="1">PERSONAL FITNESS – <text:span text:style-name="T3">Cardiovascular fitness <text:s/>will be developed primarily through a regular running program and augmented with alternate activities. <text:s/>Grade 9 students will train to run continuously for 20 minutes, whereas Grade 10 students will run continuously for 25 minutes. <text:s/>If a student is medically unable to run continuously for the prescribed period of time, an adapted program will be developed between the student and the teacher.</text:span></text:h>
      <text:p text:style-name="P1"/>
      <text:list xml:id="list1078632500" text:continue-list="list1115857567" text:style-name="WW8Num2">
        <text:list-item>
          <text:p text:style-name="P12"><text:span text:style-name="T2">EVALUATION – </text:span>Success in this course is measured by how well the student meets the prescribed outcomes in the following categories:</text:p>
        </text:list-item>
      </text:list>
      <text:p text:style-name="Standard"/>
      <text:list xml:id="list1624499285" text:style-name="WW8Num3">
        <text:list-item>
          <text:p text:style-name="P15"><text:span text:style-name="T2">Safety,Fair Play and Leadership</text:span> <text:span text:style-name="T2">– </text:span>60% of the total mark. <text:s/>Daily evaluation is based on a 5-point scale, with emphasis on active class participation, fair play and leadership<text:span text:style-name="T4"> </text:span>responsibilities.</text:p>
        </text:list-item>
      </text:list>
      <text:list xml:id="list2154288301" text:style-name="WW8Num6">
        <text:list-item>
          <text:p text:style-name="P16"><text:span text:style-name="T2">Active Living – </text:span>20% of the total mark. <text:s/>Students will develop and work towards achieving personal fitness goals to demonstrate the benefits of an active, healthy lifestyle.</text:p>
        </text:list-item>
      </text:list>
      <text:list xml:id="list93094522" text:style-name="WW8Num4">
        <text:list-item>
          <text:p text:style-name="P17"><text:span text:style-name="T2">Movement – </text:span>20% of the total mark. <text:s text:c="2"/>Skills will be developed and evaluated in each unit. </text:p>
          <text:p text:style-name="P17"/>
        </text:list-item>
      </text:list>
      <text:list xml:id="list753620815" text:continue-list="list1078632500" text:style-name="WW8Num2">
        <text:list-item>
          <text:p text:style-name="P12"><text:span text:style-name="T2">PERSONAL BEHAVIOUR – </text:span>It is expected that students will adhere to the Stelly’s Code of Rights and Responsibilities. <text:s/>Any lack of respect within this code will result in consequences administered by the teacher. </text:p>
        </text:list-item>
      </text:list>
      <text:p text:style-name="Standard"/>
      <text:list xml:id="list180355009" text:continue-numbering="true" text:style-name="WW8Num2">
        <text:list-item>
          <text:p text:style-name="P12"><text:span text:style-name="T2">EXTENDED LEARNING ENVIRONMENT – </text:span>Due to the nature of the physical education course, students will be going off the school grounds into the Stelly’s neighborhood for the following reasons: <text:s/>fitness runs and usage of Centennial Park and possibly Rom Knott field. <text:s/>During these times students will be under the supervision of their teacher. <text:s/>Any field trips where transportation is required, permission forms and information letters will be sent home.</text:p>
        </text:list-item>
      </text:list>
      <text:p text:style-name="Standard"/>
      <text:p text:style-name="Standard">Should you have any questions regarding the course outline please do not hesitate to contact the department at the number listed below. <text:s/>Thank you again for phoning absences, writing medical notes, and helping students remember their gym strip.<text:tab/></text:p>
      <text:p text:style-name="Standard"/>
      <text:p text:style-name="Standard">Lynn Montgomery<text:tab/><text:tab/>lmontgomery@sd63.bc.ca</text:p>
      <text:p text:style-name="Standard"/>
      <text:p text:style-name="P6">Stelly’s P.E. Department- 544-0309<text:tab/>Stelly’s- 652-4401<text:tab/>Absence Line- 544-0300</text:p>
      <text:p text:style-name="P6"/>
      <text:p text:style-name="P7"/>
      <text:p text:style-name="P7"/>
      <text:p text:style-name="P7"/>
      <text:p text:style-name="P7"/>
      <text:p text:style-name="Body_20_Text_20_2">Please detatch and sign to verify that you and your son/daughter are aware of the requirements of this course and have it returned to their teacher. <text:s/>Thank-you.</text:p>
      <text:p text:style-name="Standard">Student Name (Print): <text:s/>______________________</text:p>
      <text:p text:style-name="Standard">Student Signature: <text:s/>________________________</text:p>
      <text:p text:style-name="Standard">Parent Signature: <text:s/>_________________________<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mic Sans MS" svg:font-family="'Comic Sans MS'" style:font-pitch="variable"/>
    <style:font-face style:name="Courier New" svg:font-family="'Courier New'"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mic Sans MS"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100%" fo:margin-left="0.762cm" fo:margin-right="0cm" fo:margin-top="0cm" fo:margin-bottom="0cm" fo:text-indent="0cm" style:auto-text-indent="false"/>
      <style:text-properties fo:font-size="12pt" style:font-size-asian="12pt"/>
    </style:style>
    <style:style style:name="Body_20_Text_20_Indent_20_2" style:display-name="Body Text Indent 2" style:family="paragraph" style:parent-style-name="Standard">
      <style:paragraph-properties fo:margin="100%" fo:margin-left="0.762cm" fo:margin-right="0cm" fo:margin-top="0cm" fo:margin-bottom="0cm" fo:text-indent="0cm" style:auto-text-indent="false"/>
    </style:style>
    <style:style style:name="Body_20_Text_20_2" style:display-name="Body Text 2" style:family="paragraph" style:parent-style-name="Standard">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3z0" style:family="text">
      <style:text-properties style:font-name="Symbol" style:font-name-complex="Symbol"/>
    </style:style>
    <style:style style:name="WW8Num4z0" style:family="text">
      <style:text-properties style:font-name="Symbol" style:font-name-asian="Times New Roman" style:font-name-complex="Times New Roman"/>
    </style:style>
    <style:style style:name="WW8Num6z0" style:family="text">
      <style:text-properties style:font-name="Symbol" style:font-name-complex="Symbol"/>
    </style:style>
    <style:style style:name="Absatz-Standardschriftart" style:family="text"/>
    <style:style style:name="WW-Absatz-Standardschriftart" style:family="text"/>
    <style:style style:name="WW8Num4z1"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1.217cm" fo:margin-bottom="1.75cm" fo:margin-left="2.011cm" fo:margin-right="1.349cm" style:writing-mode="lr-tb" style:layout-grid-color="#c0c0c0" style:layout-grid-lines="5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1.75cm" fo:margin-bottom="1.75cm" fo:margin-left="2.011cm" fo:margin-right="1.349cm" style:writing-mode="lr-tb" style:layout-grid-color="#c0c0c0" style:layout-grid-lines="5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LLY’S PHYSICAL EDUCATION DEPARTMENT</dc:title>
    <meta:initial-creator>Stelly's School</meta:initial-creator>
    <meta:creation-date>2011-09-01T21:58:00</meta:creation-date>
    <dc:creator>Lynn Montgomery</dc:creator>
    <dc:date>2013-08-27T09:33:23</dc:date>
    <meta:print-date>2013-08-27T09:30:51</meta:print-date>
    <meta:editing-cycles>6</meta:editing-cycles>
    <meta:editing-duration>PT20M26S</meta:editing-duration>
    <meta:generator>LibreOffice/3.5$Linux_x86 LibreOffice_project/350m1$Build-2</meta:generator>
    <meta:printed-by>Lynn Montgomery</meta:printed-by>
    <meta:document-statistic meta:table-count="0" meta:image-count="0" meta:object-count="0" meta:page-count="2" meta:paragraph-count="42" meta:word-count="1008" meta:character-count="6613" meta:non-whitespace-character-count="5554"/>
    <meta:user-defined meta:name="Info 1"/>
    <meta:user-defined meta:name="Info 2"/>
    <meta:user-defined meta:name="Info 3"/>
    <meta:user-defined meta:name="Info 4"/>
  </office:meta>
</office:document-meta>
</file>