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a0988" officeooo:paragraph-rsid="001a0988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a0988" officeooo:paragraph-rsid="001a098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a0988" officeooo:paragraph-rsid="001a098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a0988" officeooo:paragraph-rsid="001a098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b9a89" officeooo:paragraph-rsid="001b9a89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officeooo:rsid="001a0988" officeooo:paragraph-rsid="001a0988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officeooo:paragraph-rsid="001a0988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0988" officeooo:paragraph-rsid="001a098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officeooo:rsid="001a0988" officeooo:paragraph-rsid="001a098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officeooo:rsid="001a0988" officeooo:paragraph-rsid="001a0988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f0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elly's Badminton Intramural Sign Up</text:p>
      <text:p text:style-name="P1"/>
      <text:list xml:id="list4015402864622525202" text:style-name="L1">
        <text:list-item>
          <text:p text:style-name="P6">You can list 3 players on your badminton roster in case one team member is away</text:p>
        </text:list-item>
        <text:list-item>
          <text:p text:style-name="P6">You can have male/female, male/male or female/female on a team. </text:p>
        </text:list-item>
        <text:list-item>
          <text:p text:style-name="P6">After the round robin portion, teams will be put into different flights (eg. A flight, B flight etc.)</text:p>
        </text:list-item>
        <text:list-item>
          <text:p text:style-name="P7">Rock/Paper/Scissors to determine who serves first</text:p>
        </text:list-item>
        <text:list-item>
          <text:p text:style-name="P7">Rally point game to 1<text:span text:style-name="T5">1</text:span></text:p>
        </text:list-item>
        <text:list-item>
          <text:p text:style-name="P7">Must win by 2 </text:p>
        </text:list-item>
        <text:list-item>
          <text:p text:style-name="P7">Score is Even - Right Side Serves </text:p>
        </text:list-item>
        <text:list-item>
          <text:p text:style-name="P7">Score is Odd - Left Side Serves </text:p>
        </text:list-item>
        <text:list-item>
          <text:p text:style-name="P7">Shuttle must be contacted below hip on the serve and in one fluid </text:p>
        </text:list-item>
        <text:list-item>
          <text:p text:style-name="P7">motion. </text:p>
        </text:list-item>
        <text:list-item>
          <text:p text:style-name="P7">Serves are diagonal. </text:p>
        </text:list-item>
        <text:list-item>
          <text:p text:style-name="P7">Court size is wide and short on service and full size after. </text:p>
        </text:list-item>
        <text:list-item>
          <text:p text:style-name="P6">Shuttles that land on the line are in. </text:p>
        </text:list-item>
      </text:list>
      <text:p text:style-name="P2"/>
      <text:p text:style-name="P2"><text:span text:style-name="T4">Team Name</text:span>:<text:span text:style-name="T1"><text:tab/><text:tab/><text:tab/><text:tab/><text:tab/></text:span><text:span text:style-name="T2"><text:tab/></text:span><text:span text:style-name="T3">Team Camptain</text:span><text:span text:style-name="T2">:</text:span><text:span text:style-name="T1"><text:tab/><text:tab/><text:tab/><text:tab/></text:span></text:p>
      <text:p text:style-name="P2"><text:tab/><text:tab/><text:tab/><text:tab/><text:tab/><text:tab/><text:tab/></text:p>
      <text:p text:style-name="P2"><text:tab/><text:tab/><text:tab/><text:tab/><text:tab/><text:tab/><text:tab/><text:tab/><text:span text:style-name="T4">Cell Phone</text:span> #:<text:span text:style-name="T1"><text:tab/><text:tab/><text:tab/><text:tab/><text:tab/></text:span></text:p>
      <text:p text:style-name="P8">Team Members:</text:p>
      <text:p text:style-name="P3"/>
      <text:p text:style-name="P9">1.</text:p>
      <text:p text:style-name="P2"/>
      <text:p text:style-name="P9">2.</text:p>
      <text:p text:style-name="P2"/>
      <text:p text:style-name="P9">3.</text:p>
      <text:p text:style-name="P2"/>
      <text:p text:style-name="P2"/>
      <text:p text:style-name="P2"/>
      <text:p text:style-name="P5">Please return forms to the PE office. </text:p>
      <text:p text:style-name="P2"/>
      <text:p text:style-name="P10">Any questions, please see Mr. Braun or Ms. Cunningham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2:18:26.261186904</meta:creation-date>
    <dc:date>2015-11-24T15:23:32.604661302</dc:date>
    <meta:editing-duration>PT22M36S</meta:editing-duration>
    <meta:editing-cycles>2</meta:editing-cycles>
    <meta:generator>LibreOffice/4.2.8.2$Linux_x86 LibreOffice_project/420m0$Build-2</meta:generator>
    <meta:print-date>2014-11-19T12:31:11.625676847</meta:print-date>
    <meta:document-statistic meta:table-count="0" meta:image-count="0" meta:object-count="0" meta:page-count="1" meta:paragraph-count="23" meta:word-count="156" meta:character-count="818" meta:non-whitespace-character-count="658"/>
  </office:meta>
</office:document-meta>
</file>