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1.323cm" style:rel-column-width="4927*"/>
    </style:style>
    <style:style style:name="Table1.B" style:family="table-column">
      <style:table-column-properties style:column-width="9.657cm" style:rel-column-width="35970*"/>
    </style:style>
    <style:style style:name="Table1.C" style:family="table-column">
      <style:table-column-properties style:column-width="3.651cm" style:rel-column-width="13599*"/>
    </style:style>
    <style:style style:name="Table1.D" style:family="table-column">
      <style:table-column-properties style:column-width="2.963cm" style:rel-column-width="1103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Horizontal_20_Line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22pt" fo:font-weight="normal" officeooo:rsid="00075155" style:font-size-asian="22pt" style:font-weight-asian="normal" style:font-size-complex="22pt" style:font-weight-complex="normal"/>
    </style:style>
    <style:style style:name="P7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2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2">
      <style:text-properties style:font-name="Times New Roman" fo:font-size="16pt" style:font-name-asian="ヒラギノ角ゴ Pro W3" style:font-size-asian="16pt" style:font-size-complex="16pt"/>
    </style:style>
    <style:style style:name="P10" style:family="paragraph" style:parent-style-name="Standard" style:list-style-name="L2">
      <style:text-properties style:font-name="Times New Roman" fo:font-size="16pt" fo:font-weight="normal" style:font-name-asian="ヒラギノ角ゴ Pro W3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2pt" fo:font-weight="normal" officeooo:rsid="00085f24" officeooo:paragraph-rsid="00085f24" style:font-size-asian="22pt" style:font-weight-asian="normal" style:font-size-complex="22pt" style:font-weight-complex="normal"/>
    </style:style>
    <style:style style:name="P1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20pt" fo:font-weight="bold" officeooo:rsid="00085f24" officeooo:paragraph-rsid="00085f24" style:font-size-asian="20pt" style:font-weight-asian="bold" style:font-size-complex="20pt" style:font-weight-complex="bold"/>
    </style:style>
    <style:style style:name="P15" style:family="paragraph" style:parent-style-name="Text_20_body">
      <style:text-properties fo:font-size="20pt" style:font-size-asian="20pt" style:font-size-complex="20pt"/>
    </style:style>
    <style:style style:name="P16" style:family="paragraph" style:parent-style-name="Text_20_body">
      <style:text-properties fo:font-size="16pt" style:font-size-asian="16pt" style:font-size-complex="16pt"/>
    </style:style>
    <style:style style:name="P17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Table_20_Contents">
      <style:text-properties fo:font-size="20pt" style:font-size-asian="20pt" style:font-size-complex="20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7515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7515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85f24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dgeball Tournament</text:p>
      <text:p text:style-name="P1"><text:span text:style-name="T5">Wednesday</text:span> January <text:span text:style-name="T5">6</text:span><text:span text:style-name="T1">th</text:span> – <text:span text:style-name="T5">Wednesday</text:span>, January <text:span text:style-name="T5">22</text:span><text:span text:style-name="T2">nd</text:span></text:p>
      <text:p text:style-name="P6"/>
      <text:p text:style-name="P5"/>
      <text:p text:style-name="P3">NUMBER OF PLAYERS:</text:p>
      <text:list xml:id="list2467295077195184964" text:style-name="L1">
        <text:list-item>
          <text:p text:style-name="P7">6 Players per team, <text:span text:style-name="T5">one</text:span> players must be female</text:p>
        </text:list-item>
      </text:list>
      <text:p text:style-name="P3"/>
      <text:p text:style-name="P3">PRIZES: <text:span text:style-name="T4">Winning team gets a T-shirt</text:span></text:p>
      <text:p text:style-name="P4"/>
      <text:p text:style-name="P3">STELLY'S RULES:</text:p>
      <text:list xml:id="list8190104467898795788" text:style-name="L2">
        <text:list-item>
          <text:p text:style-name="P8"><text:span text:style-name="T3">Live ball rule </text:span>- if the ball hits one of your team mates then deflects and hits you, you're still out. A <text:span text:style-name="T3">dead ball</text:span> is one that has hit the ground or the wall.</text:p>
        </text:list-item>
        <text:list-item>
          <text:p text:style-name="P8"><text:span text:style-name="T3">All </text:span>body shots count including the head.</text:p>
        </text:list-item>
        <text:list-item>
          <text:p text:style-name="P8">If a player attempts to catch a ball and misses, the player is out.</text:p>
        </text:list-item>
        <text:list-item>
          <text:p text:style-name="P8">If a player catches the ball thrown by an opposing team member, the opposing player is out.</text:p>
        </text:list-item>
        <text:list-item>
          <text:p text:style-name="P8">Players are not allowed to cross the centre line <text:span text:style-name="T6">with any part of their body, and will be called out if this occurs </text:span></text:p>
        </text:list-item>
        <text:list-item>
          <text:p text:style-name="P8">Referees will ask players to throw if the play becomes too slow or stalled</text:p>
        </text:list-item>
        <text:list-item>
          <text:p text:style-name="P8"><text:span text:style-name="T3">NO KICKING</text:span> the ball (players kicking the ball will be called out)</text:p>
        </text:list-item>
        <text:list-item>
          <text:p text:style-name="P8">Team members cannot be replaced at anytime with different players. <text:s/>If you are short players, you play short.</text:p>
        </text:list-item>
        <text:list-item>
          <text:p text:style-name="P8">If a team member is late for the start of the game, that player must start the game on the bench if game is in progress</text:p>
        </text:list-item>
        <text:list-item>
          <text:p text:style-name="P8">Costumes must be tasteful and adhere to the Stelly's dress code</text:p>
          <text:p text:style-name="P8"/>
          <text:p text:style-name="P9">*** Any players ejected for unsportsmanlike conduct WILL NOT be allowed to return to </text:p>
          <text:p text:style-name="P9"><text:s text:c="7"/>the tournament</text:p>
          <text:p text:style-name="P10">***Appeals and protests will meet with an appeals committee immediately following the conclusion of the day’s games. <text:s/></text:p>
        </text:list-item>
      </text:list>
      <text:p text:style-name="P4"><text:soft-page-break/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2">DODGEBALL 2016 SIGN UP SHEET</text:p>
      <text:p text:style-name="P2"/>
      <text:p text:style-name="P13">TEAM NAME:___________________________________________</text:p>
      <text:p text:style-name="P13"/>
      <text:p text:style-name="P13">TEAM CAPTAIN:________________________________________</text:p>
      <text:p text:style-name="P13"/>
      <text:p text:style-name="P14">Email or Cell Contact: <text:s/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>NO.</text:p>
          </table:table-cell>
          <table:table-cell table:style-name="Table1.A1" office:value-type="string">
            <text:p text:style-name="P18">FULL NAME</text:p>
          </table:table-cell>
          <table:table-cell table:style-name="Table1.A1" office:value-type="string">
            <text:p text:style-name="P18">GRADE (9,10,11,12)</text:p>
          </table:table-cell>
          <table:table-cell table:style-name="Table1.D1" office:value-type="string">
            <text:p text:style-name="P18">SEX (M/F)</text:p>
          </table:table-cell>
        </table:table-row>
        <table:table-row>
          <table:table-cell table:style-name="Table1.A2" office:value-type="float" office:value="1">
            <text:p text:style-name="P19">1</text:p>
          </table:table-cell>
          <table:table-cell table:style-name="Table1.B7" office:value-type="string">
            <text:p text:style-name="P19"/>
          </table:table-cell>
          <table:table-cell table:style-name="Table1.C7" office:value-type="string">
            <text:p text:style-name="P19"/>
          </table:table-cell>
          <table:table-cell table:style-name="Table1.D7" office:value-type="string">
            <text:p text:style-name="P19"/>
          </table:table-cell>
        </table:table-row>
        <table:table-row>
          <table:table-cell table:style-name="Table1.A2" office:value-type="float" office:value="2">
            <text:p text:style-name="P19">2</text:p>
          </table:table-cell>
          <table:table-cell table:style-name="Table1.B7" office:value-type="string">
            <text:p text:style-name="P19"/>
          </table:table-cell>
          <table:table-cell table:style-name="Table1.C7" office:value-type="string">
            <text:p text:style-name="P19"/>
          </table:table-cell>
          <table:table-cell table:style-name="Table1.D7" office:value-type="string">
            <text:p text:style-name="P19"/>
          </table:table-cell>
        </table:table-row>
        <table:table-row>
          <table:table-cell table:style-name="Table1.A2" office:value-type="float" office:value="3">
            <text:p text:style-name="P19">3</text:p>
          </table:table-cell>
          <table:table-cell table:style-name="Table1.B7" office:value-type="string">
            <text:p text:style-name="P19"/>
          </table:table-cell>
          <table:table-cell table:style-name="Table1.C7" office:value-type="string">
            <text:p text:style-name="P19"/>
          </table:table-cell>
          <table:table-cell table:style-name="Table1.D7" office:value-type="string">
            <text:p text:style-name="P19"/>
          </table:table-cell>
        </table:table-row>
        <table:table-row>
          <table:table-cell table:style-name="Table1.A2" office:value-type="float" office:value="4">
            <text:p text:style-name="P19">4</text:p>
          </table:table-cell>
          <table:table-cell table:style-name="Table1.B7" office:value-type="string">
            <text:p text:style-name="P19"/>
          </table:table-cell>
          <table:table-cell table:style-name="Table1.C7" office:value-type="string">
            <text:p text:style-name="P19"/>
          </table:table-cell>
          <table:table-cell table:style-name="Table1.D7" office:value-type="string">
            <text:p text:style-name="P19"/>
          </table:table-cell>
        </table:table-row>
        <table:table-row>
          <table:table-cell table:style-name="Table1.A2" office:value-type="float" office:value="5">
            <text:p text:style-name="P19">5</text:p>
          </table:table-cell>
          <table:table-cell table:style-name="Table1.B7" office:value-type="string">
            <text:p text:style-name="P19"/>
          </table:table-cell>
          <table:table-cell table:style-name="Table1.C7" office:value-type="string">
            <text:p text:style-name="P19"/>
          </table:table-cell>
          <table:table-cell table:style-name="Table1.D7" office:value-type="string">
            <text:p text:style-name="P19"/>
          </table:table-cell>
        </table:table-row>
        <table:table-row>
          <table:table-cell table:style-name="Table1.A2" office:value-type="float" office:value="6">
            <text:p text:style-name="P19">6</text:p>
          </table:table-cell>
          <table:table-cell table:style-name="Table1.B7" office:value-type="string">
            <text:p text:style-name="P19"/>
          </table:table-cell>
          <table:table-cell table:style-name="Table1.C7" office:value-type="string">
            <text:p text:style-name="P19"/>
          </table:table-cell>
          <table:table-cell table:style-name="Table1.D7" office:value-type="string">
            <text:p text:style-name="P19"/>
          </table:table-cell>
        </table:table-row>
      </table:table>
      <text:p text:style-name="P15"/>
      <text:p text:style-name="P16">Forms can be turned into the P.E office, if you have any questions please see Ms. Cunningham/<text:span text:style-name="T7">Mr Brau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ie Cunningham</meta:initial-creator>
    <meta:creation-date>2011-12-06T10:33:40</meta:creation-date>
    <dc:date>2015-12-14T15:39:04.222540163</dc:date>
    <meta:editing-duration>PT1H31M5S</meta:editing-duration>
    <meta:editing-cycles>10</meta:editing-cycles>
    <meta:generator>LibreOffice/4.2.8.2$Linux_x86 LibreOffice_project/420m0$Build-2</meta:generator>
    <meta:print-date>2015-12-14T12:09:32.765053898</meta:print-date>
    <meta:document-statistic meta:table-count="1" meta:image-count="0" meta:object-count="0" meta:page-count="2" meta:paragraph-count="36" meta:word-count="296" meta:character-count="1627" meta:non-whitespace-character-count="1364"/>
  </office:meta>
</office:document-meta>
</file>