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4.606cm" table:align="left"/>
    </style:style>
    <style:style style:name="Table1.A" style:family="table-column">
      <style:table-column-properties style:column-width="4.789cm"/>
    </style:style>
    <style:style style:name="Table1.B" style:family="table-column">
      <style:table-column-properties style:column-width="4.815cm"/>
    </style:style>
    <style:style style:name="Table1.C" style:family="table-column">
      <style:table-column-properties style:column-width="4.895cm"/>
    </style:style>
    <style:style style:name="Table1.D" style:family="table-column">
      <style:table-column-properties style:column-width="5.106cm"/>
    </style:style>
    <style:style style:name="Table1.E" style:family="table-column">
      <style:table-column-properties style:column-width="5.001cm"/>
    </style:style>
    <style:style style:name="Tab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00000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76b2e" officeooo:paragraph-rsid="000f8c45"/>
    </style:style>
    <style:style style:name="P2" style:family="paragraph" style:parent-style-name="Standard">
      <style:paragraph-properties fo:text-align="center" style:justify-single-word="false"/>
      <style:text-properties fo:font-size="16pt" officeooo:rsid="00129eb0" officeooo:paragraph-rsid="00129eb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29eb0" officeooo:paragraph-rsid="00129eb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9476a" officeooo:paragraph-rsid="001a1af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89c4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1af7" officeooo:paragraph-rsid="001a1af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89c41" officeooo:paragraph-rsid="00189c41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officeooo:rsid="000a2c0c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officeooo:rsid="000c133a" officeooo:paragraph-rsid="00129eb0"/>
    </style:style>
    <style:style style:name="P10" style:family="paragraph" style:parent-style-name="Table_20_Contents">
      <style:paragraph-properties fo:text-align="center" style:justify-single-word="false"/>
      <style:text-properties officeooo:rsid="000c133a" officeooo:paragraph-rsid="00152843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29eb0"/>
    </style:style>
    <style:style style:name="P13" style:family="paragraph" style:parent-style-name="Table_20_Contents">
      <style:paragraph-properties fo:text-align="center" style:justify-single-word="false"/>
      <style:text-properties officeooo:rsid="00129eb0" officeooo:paragraph-rsid="00129eb0"/>
    </style:style>
    <style:style style:name="P14" style:family="paragraph" style:parent-style-name="Table_20_Contents">
      <style:paragraph-properties fo:text-align="center" style:justify-single-word="false"/>
      <style:text-properties officeooo:rsid="00129eb0" officeooo:paragraph-rsid="00152843"/>
    </style:style>
    <style:style style:name="P15" style:family="paragraph" style:parent-style-name="Table_20_Contents">
      <style:paragraph-properties fo:text-align="center" style:justify-single-word="false"/>
      <style:text-properties officeooo:rsid="00152843" officeooo:paragraph-rsid="00152843"/>
    </style:style>
    <style:style style:name="P16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0c133a" officeooo:paragraph-rsid="00152843"/>
    </style:style>
    <style:style style:name="P1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0c133a" officeooo:paragraph-rsid="00189c41"/>
    </style:style>
    <style:style style:name="P1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0c133a" officeooo:paragraph-rsid="001c196a"/>
    </style:style>
    <style:style style:name="P19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paragraph-rsid="00186558"/>
    </style:style>
    <style:style style:name="P20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129eb0" officeooo:paragraph-rsid="00152843"/>
    </style:style>
    <style:style style:name="P21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0c133a" officeooo:paragraph-rsid="00152843" fo:background-color="transparent"/>
    </style:style>
    <style:style style:name="P22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189c41" officeooo:paragraph-rsid="00189c41"/>
    </style:style>
    <style:style style:name="P23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186558" officeooo:paragraph-rsid="00189c41"/>
    </style:style>
    <style:style style:name="P24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officeooo:rsid="00152843" officeooo:paragraph-rsid="00152843"/>
    </style:style>
    <style:style style:name="T1" style:family="text">
      <style:text-properties officeooo:rsid="0009476a"/>
    </style:style>
    <style:style style:name="T2" style:family="text">
      <style:text-properties officeooo:rsid="00129eb0"/>
    </style:style>
    <style:style style:name="T3" style:family="text">
      <style:text-properties officeooo:rsid="00152843"/>
    </style:style>
    <style:style style:name="T4" style:family="text">
      <style:text-properties officeooo:rsid="00186558"/>
    </style:style>
    <style:style style:name="T5" style:family="text">
      <style:text-properties officeooo:rsid="00189c41"/>
    </style:style>
    <style:style style:name="T6" style:family="text">
      <style:text-properties officeooo:rsid="001a1af7"/>
    </style:style>
    <style:style style:name="T7" style:family="text">
      <style:text-properties officeooo:rsid="001c1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/>Orientation <text:span text:style-name="T6">Schedule</text:span> </text:p>
      <text:p text:style-name="P6">for all New International Students</text:p>
      <text:p text:style-name="P3">February 1 – 5</text:p>
      <text:p text:style-name="P2"/>
      <text:p text:style-name="P5">Welcome to Stelly's!</text:p>
      <text:p text:style-name="P7">All New International Students are asked to report to Stelly's for Orientation on Monday, <text:s/>February 1, 2016 at 8:00 am in Room 114. <text:s/>You are asked to bring <text:span text:style-name="T6">your passport as well as your</text:span> lunch. Please see the following schedule for the first week of classes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3">Monday, Feb 1</text:p>
            <text:p text:style-name="P13"/>
          </table:table-cell>
          <table:table-cell table:style-name="Table1.A1" office:value-type="string">
            <text:p text:style-name="P11"><text:span text:style-name="T1">Tuesday,</text:span> <text:span text:style-name="T2">Feb 2</text:span></text:p>
          </table:table-cell>
          <table:table-cell table:style-name="Table1.A1" office:value-type="string">
            <text:p text:style-name="P8">Wednesday, Feb 3</text:p>
          </table:table-cell>
          <table:table-cell table:style-name="Table1.A1" office:value-type="string">
            <text:p text:style-name="P11">Thursday <text:span text:style-name="T2">Feb 4</text:span></text:p>
          </table:table-cell>
          <table:table-cell table:style-name="Table1.E1" office:value-type="string">
            <text:p text:style-name="P11">Friday <text:span text:style-name="T2">Feb 5</text:span></text:p>
          </table:table-cell>
        </table:table-row>
        <table:table-row>
          <table:table-cell table:style-name="Table1.A2" office:value-type="string">
            <text:p text:style-name="P12"/>
            <text:p text:style-name="P23">Orientation</text:p>
            <text:p text:style-name="P19"><text:span text:style-name="T4">8</text:span>:00 – <text:span text:style-name="T2">9:55</text:span></text:p>
            <text:p text:style-name="P22">Room 114</text:p>
            <text:p text:style-name="P13"/>
            <text:p text:style-name="P15">Block 2</text:p>
            <text:p text:style-name="P14">10:10 – 11:30</text:p>
            <text:p text:style-name="P13"/>
            <text:p text:style-name="P16">Lunch <text:span text:style-name="T5">&amp; Orientation</text:span></text:p>
            <text:p text:style-name="P16">11:30 – 12:15</text:p>
            <text:p text:style-name="P16"><text:s/>Dining <text:span text:style-name="T3">Room</text:span> </text:p>
            <text:p text:style-name="P13"/>
            <text:p text:style-name="P15">Block 3</text:p>
            <text:p text:style-name="P13">12:15 – 1:35</text:p>
            <text:p text:style-name="P13"/>
            <text:p text:style-name="P24">Block 4</text:p>
            <text:p text:style-name="P20">1:40 – 3:05</text:p>
          </table:table-cell>
          <table:table-cell table:style-name="Table1.B2" office:value-type="string">
            <text:p text:style-name="P10"/>
            <text:p text:style-name="P16">Block 1</text:p>
            <text:p text:style-name="P16">8:30 – 9:55 am</text:p>
            <text:p text:style-name="P16"/>
            <text:p text:style-name="P10"/>
            <text:p text:style-name="P10">Block 2</text:p>
            <text:p text:style-name="P10">10:10- 11:30 am</text:p>
            <text:p text:style-name="P10"/>
            <text:p text:style-name="P17">Lunch <text:span text:style-name="T5">&amp; Orientation</text:span></text:p>
            <text:p text:style-name="P17">11:30 – 12:15</text:p>
            <text:p text:style-name="P17"><text:s/>Dining <text:span text:style-name="T3">Room</text:span> </text:p>
            <text:p text:style-name="P10"/>
            <text:p text:style-name="P10">Block 3</text:p>
            <text:p text:style-name="P10">12:15 – 1:35 pm</text:p>
            <text:p text:style-name="P10"/>
            <text:p text:style-name="P16">Block 4</text:p>
            <text:p text:style-name="P16">1:40 – 3:05 pm</text:p>
          </table:table-cell>
          <table:table-cell table:style-name="Table1.C2" office:value-type="string">
            <text:p text:style-name="P9"/>
            <text:p text:style-name="P16">Block 1</text:p>
            <text:p text:style-name="P16">8:30 – 9:45 am</text:p>
            <text:p text:style-name="P16"/>
            <text:p text:style-name="P10"/>
            <text:p text:style-name="P10">Block 2</text:p>
            <text:p text:style-name="P10">10:00 – 11:10 am</text:p>
            <text:p text:style-name="P10"/>
            <text:p text:style-name="P17">Lunch <text:span text:style-name="T5">&amp; Orientation</text:span></text:p>
            <text:p text:style-name="P17">11:<text:span text:style-name="T7">10</text:span> – <text:span text:style-name="T7">11:55</text:span></text:p>
            <text:p text:style-name="P17"><text:s/>Dining <text:span text:style-name="T3">Room</text:span> </text:p>
            <text:p text:style-name="P10"/>
            <text:p text:style-name="P10">Block 3</text:p>
            <text:p text:style-name="P10">11:55 – 1:05 pm</text:p>
            <text:p text:style-name="P10"/>
            <text:p text:style-name="P16">Block 4</text:p>
            <text:p text:style-name="P21">1:10 – 2:20 pm</text:p>
          </table:table-cell>
          <table:table-cell table:style-name="Table1.D2" office:value-type="string">
            <text:p text:style-name="P14"/>
            <text:p text:style-name="P16">Block 1</text:p>
            <text:p text:style-name="P16">8:30 – 9:55 am</text:p>
            <text:p text:style-name="P16"/>
            <text:p text:style-name="P10"/>
            <text:p text:style-name="P10">Block 2</text:p>
            <text:p text:style-name="P10">10:10- 11:30 am</text:p>
            <text:p text:style-name="P10"/>
            <text:p text:style-name="P17">Lunch <text:span text:style-name="T5">&amp; Orientation</text:span></text:p>
            <text:p text:style-name="P17">11:30 – 12:15</text:p>
            <text:p text:style-name="P17"><text:s/>Dining <text:span text:style-name="T3">Room</text:span> </text:p>
            <text:p text:style-name="P10"/>
            <text:p text:style-name="P10">Block 3</text:p>
            <text:p text:style-name="P10">12:15 – 1:35 pm</text:p>
            <text:p text:style-name="P10"/>
            <text:p text:style-name="P16">Block 4</text:p>
            <text:p text:style-name="P16">1:40 – 3:05 pm</text:p>
          </table:table-cell>
          <table:table-cell table:style-name="Table1.E2" office:value-type="string">
            <text:p text:style-name="P9"/>
            <text:p text:style-name="P16">Block 1</text:p>
            <text:p text:style-name="P16">8:30 – 9:45 am</text:p>
            <text:p text:style-name="P16"/>
            <text:p text:style-name="P10"/>
            <text:p text:style-name="P10">Block 2</text:p>
            <text:p text:style-name="P10">10:00 – 11:10 am</text:p>
            <text:p text:style-name="P10"/>
            <text:p text:style-name="P17">Lunch <text:span text:style-name="T5">&amp; Orientation</text:span></text:p>
            <text:p text:style-name="P18">11:<text:span text:style-name="T7">10</text:span> – <text:span text:style-name="T7">11:55</text:span></text:p>
            <text:p text:style-name="P17"><text:s/>Dining <text:span text:style-name="T3">Room</text:span> </text:p>
            <text:p text:style-name="P10"/>
            <text:p text:style-name="P10">Block 3</text:p>
            <text:p text:style-name="P10">11:55 – 1:05 pm</text:p>
            <text:p text:style-name="P10"/>
            <text:p text:style-name="P16">Block 4</text:p>
            <text:p text:style-name="P21">1:10 – 2:20 pm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Henman</meta:initial-creator>
    <meta:creation-date>2013-06-26T13:36:51</meta:creation-date>
    <dc:date>2016-01-27T11:14:24.427991707</dc:date>
    <dc:creator>Diane Henman</dc:creator>
    <meta:editing-duration>PT3H58M10S</meta:editing-duration>
    <meta:editing-cycles>11</meta:editing-cycles>
    <meta:generator>LibreOffice/4.2.8.2$Linux_x86 LibreOffice_project/420m0$Build-2</meta:generator>
    <meta:printed-by>Diane Henman</meta:printed-by>
    <meta:print-date>2016-01-26T14:33:59.864666429</meta:print-date>
    <meta:document-statistic meta:table-count="1" meta:image-count="0" meta:object-count="0" meta:page-count="1" meta:paragraph-count="66" meta:word-count="206" meta:character-count="1074" meta:non-whitespace-character-count="896"/>
  </office:meta>
</office:document-meta>
</file>