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margin-left="2.54cm" fo:margin-right="0cm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>
      <style:paragraph-properties fo:margin-left="1.905cm" fo:margin-right="0cm" fo:text-indent="0cm" style:auto-text-indent="false"/>
      <style:text-properties fo:font-size="14pt" style:font-size-asian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0" style:family="paragraph" style:parent-style-name="Standard" style:list-style-name="WW8Num1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thletic Conditioning 11 and 12</text:p>
      <text:p text:style-name="P2">Stelly’s Secondary School</text:p>
      <text:p text:style-name="P2"/>
      <text:p text:style-name="P1">Dear: <text:s/>Parent(s) or Guardian(s),</text:p>
      <text:p text:style-name="P1"/>
      <text:p text:style-name="P1">The intent of this course is to provide athletes the opportunity to train and to learn training techniques and principles that will help them to compete at a higher level. <text:s/>Included in this course will be personal goal setting, athlete assessment, creating specific training programs, nutrition and injury prevention. This course is worth 4 credits and will run outside the timetable. <text:s/>It will begin at <text:span text:style-name="T3">7:00 a.m</text:span>. sharp 3 times per week (Mondays, Wednesdays and Fridays). <text:s/>On occasion, class may run at lunch or after school hours. <text:s/>Please help your athlete to arrive early to class. <text:s/>Arriving late disrupts the class, may contribute to injury and will affect achievement.</text:p>
      <text:p text:style-name="P1"/>
      <text:p text:style-name="P1">For students to be successful in this course, they must adhere to the following guidelines:</text:p>
      <text:p text:style-name="P1"/>
      <text:list xml:id="list1685248457" text:style-name="WW8Num1">
        <text:list-item>
          <text:p text:style-name="P10">Participation- <text:s/>Students are expected to attend all classes and participate to the best of their abilities. <text:s/>Students in this class may keep a locker in the changeroom so they can shower at the end of class. <text:s/></text:p>
        </text:list-item>
      </text:list>
      <text:p text:style-name="P1"/>
      <text:list xml:id="list1267053382" text:continue-numbering="true" text:style-name="WW8Num1">
        <text:list-item>
          <text:p text:style-name="P10">Attendance- <text:s/>As this is a participation course, students are expected to attend all classes. If a student misses a class, he/she will be expected to arrange a time to make up the class with me.</text:p>
        </text:list-item>
      </text:list>
      <text:p text:style-name="P4"/>
      <text:list xml:id="list1962579602" text:continue-numbering="true" text:style-name="WW8Num1">
        <text:list-item>
          <text:p text:style-name="P10">Evaluation- <text:s/>Success in this course is measured by how well the student meets the following expectations:</text:p>
        </text:list-item>
      </text:list>
      <text:p text:style-name="P1"/>
      <text:p text:style-name="P5"><text:span text:style-name="T1">*<text:tab/>Participation</text:span><text:span text:style-name="T2">-<text:tab/>80 % of the total mark. <text:s/></text:span></text:p>
      <text:p text:style-name="P6">Example: <text:s/>Daily evaluation based on a 5 pt. attitude and effort scale. </text:p>
      <text:p text:style-name="P7"><text:span text:style-name="T1">*<text:tab/>Assignments</text:span><text:span text:style-name="T2">-<text:tab/>10 % of the total mark. <text:s/></text:span></text:p>
      <text:p text:style-name="P7"><text:span text:style-name="T1">*<text:tab/>Leadership</text:span><text:span text:style-name="T2">-<text:tab/>10 %of the total mark. <text:s/></text:span></text:p>
      <text:p text:style-name="P6">Example: <text:s/>Completing 10 minute presentations on a topic of particular interest to the student or leading a workout.</text:p>
      <text:p text:style-name="P6"/>
      <text:p text:style-name="P6"/>
      <text:p text:style-name="P6"/>
      <text:p text:style-name="P8"><text:soft-page-break/></text:p>
      <text:list xml:id="list402781539" text:continue-numbering="true" text:style-name="WW8Num1">
        <text:list-item>
          <text:p text:style-name="P10">Extended Learning Environment- <text:s/>Due to the nature of this course, students will be going off the school grounds into the Stelly’s neighborhood for fitness runs and usage of Centennial Park. <text:s/>During these times, students will be under the supervision of their teacher. <text:s/>For any field trips in the Greater Victoria area, such as PISE, please give your permission below to attend. Students will be responsible for their own transportation. <text:s/>For all trips outside the Greater Victoria area, such as Twist Conditioning in Vancouver, permission forms and information letters will be sent home.</text:p>
        </text:list-item>
      </text:list>
      <text:p text:style-name="P1"/>
      <text:p text:style-name="P1">Should you have any questions regarding the course outline, please do not hesitate to contact me at the number and/or email address below. <text:s/>Thank you for making sure students are on time (6:50 am) and ready to go in the morning!</text:p>
      <text:p text:style-name="P1"/>
      <text:p text:style-name="P1">Ms. Lynn Montgomery</text:p>
      <text:p text:style-name="Standard"><text:a xlink:type="simple" xlink:href="mailto:lmontgomery@sd63.bc.ca"><text:span text:style-name="Internet_20_link"><text:span text:style-name="T2">lmontgomery@sd63.bc.ca</text:span></text:span></text:a></text:p>
      <text:p text:style-name="P1">P.E. office phone number: <text:s/>250-544-0309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--------------------------------------------------------------------------------------------</text:p>
      <text:p text:style-name="P3">Please detatch and sign to verify that you and your son/daughter are aware of the requirements of this course (AC) and return to the teacher. <text:s/>Thank-you.</text:p>
      <text:p text:style-name="P3"/>
      <text:p text:style-name="P1">Student Name (Print): <text:s/><text:tab/>______________________</text:p>
      <text:p text:style-name="P1">Student Signature:<text:tab/><text:tab/>______________________</text:p>
      <text:p text:style-name="P1"><text:soft-page-break/>Parent Signature: <text:tab/><text:tab/>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1" style:family="text">
      <style:text-properties style:font-name="Symbol" style:font-name-asian="Times New Roman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tness and Conditioning 11 and 12</dc:title>
    <meta:initial-creator>Stelly's PE</meta:initial-creator>
    <meta:creation-date>2010-09-09T12:51:00</meta:creation-date>
    <dc:creator>Lynn Montgomery</dc:creator>
    <dc:date>2013-08-27T12:13:01</dc:date>
    <meta:print-date>2013-08-27T10:22:56</meta:print-date>
    <meta:editing-cycles>4</meta:editing-cycles>
    <meta:editing-duration>PT12M</meta:editing-duration>
    <meta:generator>LibreOffice/3.5$Linux_x86 LibreOffice_project/350m1$Build-2</meta:generator>
    <meta:printed-by>Lynn Montgomery</meta:printed-by>
    <meta:document-statistic meta:table-count="0" meta:image-count="0" meta:object-count="0" meta:page-count="3" meta:paragraph-count="23" meta:word-count="459" meta:character-count="2941" meta:non-whitespace-character-count="2476"/>
    <meta:user-defined meta:name="Info 1"/>
    <meta:user-defined meta:name="Info 2"/>
    <meta:user-defined meta:name="Info 3"/>
    <meta:user-defined meta:name="Info 4"/>
  </office:meta>
</office:document-meta>
</file>