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text-properties style:font-name="Comic Sans MS" fo:font-size="18pt" style:font-size-asian="18pt"/>
    </style:style>
    <style:style style:name="P2" style:family="paragraph" style:parent-style-name="Heading_20_4">
      <style:text-properties fo:font-size="10pt" style:font-size-asian="10pt"/>
    </style:style>
    <style:style style:name="P3" style:family="paragraph" style:parent-style-name="Heading_20_4">
      <style:text-properties style:font-name="Comic Sans MS" fo:font-size="10pt" style:font-size-asian="10pt" style:font-size-complex="10pt"/>
    </style:style>
    <style:style style:name="P4" style:family="paragraph" style:parent-style-name="Heading_20_1">
      <style:text-properties style:font-name="Comic Sans MS" fo:font-size="10pt" style:font-size-asian="10pt"/>
    </style:style>
    <style:style style:name="P5" style:family="paragraph" style:parent-style-name="Heading_20_1">
      <style:paragraph-properties fo:margin-left="0cm" fo:margin-right="0cm" fo:text-indent="1.27cm" style:auto-text-indent="false"/>
    </style:style>
    <style:style style:name="P6" style:family="paragraph" style:parent-style-name="Text_20_body">
      <style:text-properties style:font-name="Comic Sans MS" fo:font-size="9pt" fo:font-weight="normal" style:font-size-asian="9pt" style:font-weight-asian="normal" style:font-weight-complex="normal"/>
    </style:style>
    <style:style style:name="P7" style:family="paragraph" style:parent-style-name="Body_20_Text_20_2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Body_20_Text_20_2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10" style:family="paragraph" style:parent-style-name="Body_20_Text_20_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Body_20_Text_20_2">
      <style:text-properties fo:font-weight="bold" style:font-weight-asian="bold" style:font-weight-complex="bold"/>
    </style:style>
    <style:style style:name="P12" style:family="paragraph" style:parent-style-name="Body_20_Text_20_2" style:list-style-name="WW8Num3"/>
    <style:style style:name="P13" style:family="paragraph" style:parent-style-name="Body_20_Text_20_2">
      <style:paragraph-properties fo:margin-left="1.27cm" fo:margin-right="0cm" fo:text-indent="0cm" style:auto-text-indent="false"/>
      <style:text-properties fo:font-size="9pt" style:font-size-asian="9pt"/>
    </style:style>
    <style:style style:name="P14" style:family="paragraph" style:parent-style-name="Body_20_Text_20_2">
      <style:paragraph-properties fo:margin-left="0cm" fo:margin-right="0cm" fo:text-indent="1.27cm" style:auto-text-indent="false"/>
      <style:text-properties fo:font-size="9pt" style:font-size-asian="9pt"/>
    </style:style>
    <style:style style:name="P15" style:family="paragraph" style:parent-style-name="Body_20_Text_20_2">
      <style:paragraph-properties fo:text-align="start" style:justify-single-word="false" fo:break-before="page"/>
      <style:text-properties fo:font-size="11pt" fo:font-weight="bold" style:font-size-asian="11pt" style:font-weight-asian="bold" style:font-weight-complex="bold"/>
    </style:style>
    <style:style style:name="P16" style:family="paragraph" style:parent-style-name="Body_20_Text_20_2">
      <style:paragraph-properties fo:margin-left="0cm" fo:margin-right="0cm" fo:text-indent="0.635cm" style:auto-text-indent="false"/>
    </style:style>
    <style:style style:name="P17" style:family="paragraph" style:parent-style-name="Standard">
      <style:text-properties style:font-name="Comic Sans MS" fo:font-size="10pt" style:font-size-asian="10pt"/>
    </style:style>
    <style:style style:name="P18" style:family="paragraph" style:parent-style-name="Standard" style:list-style-name="WW8Num7">
      <style:text-properties style:font-name="Comic Sans MS" fo:font-size="10pt" style:font-size-asian="10pt"/>
    </style:style>
    <style:style style:name="P19" style:family="paragraph" style:parent-style-name="Standard" style:list-style-name="WW8Num5">
      <style:text-properties style:font-name="Comic Sans MS" fo:font-size="10pt" style:font-size-asian="10pt"/>
    </style:style>
    <style:style style:name="P20" style:family="paragraph" style:parent-style-name="Standard" style:list-style-name="L1">
      <style:text-properties style:font-name="Comic Sans MS" fo:font-size="10pt" style:font-size-asian="10pt"/>
    </style:style>
    <style:style style:name="P21" style:family="paragraph" style:parent-style-name="Standard">
      <style:text-properties style:font-name="Comic Sans MS" fo:font-size="10pt" fo:font-weight="bold" style:font-size-asian="10pt" style:font-weight-asian="bold" style:font-weight-complex="bold"/>
    </style:style>
    <style:style style:name="P22" style:family="paragraph" style:parent-style-name="Standard">
      <style:text-properties style:font-name="Comic Sans MS" fo:font-size="9pt" style:font-size-asian="9pt"/>
    </style:style>
    <style:style style:name="P23" style:family="paragraph" style:parent-style-name="Standard" style:list-style-name="WW8Num2">
      <style:text-properties style:font-name="Comic Sans MS" fo:font-size="9pt" style:font-size-asian="9pt"/>
    </style:style>
    <style:style style:name="P24" style:family="paragraph" style:parent-style-name="Standard" style:list-style-name="WW8Num6">
      <style:text-properties style:font-name="Comic Sans MS" fo:font-size="9pt" style:font-size-asian="9pt"/>
    </style:style>
    <style:style style:name="P25" style:family="paragraph" style:parent-style-name="Standard" style:list-style-name="WW8Num4">
      <style:text-properties style:font-name="Comic Sans MS" fo:font-size="9pt" style:font-size-asian="9pt"/>
    </style:style>
    <style:style style:name="P26" style:family="paragraph" style:parent-style-name="Standard" style:list-style-name="WW8Num6"/>
    <style:style style:name="P27" style:family="paragraph" style:parent-style-name="Standard">
      <style:text-properties style:font-name="Comic Sans MS" fo:font-size="10pt" fo:font-weight="normal" style:font-size-asian="10pt" style:font-weight-asian="normal" style:font-weight-complex="normal"/>
    </style:style>
    <style:style style:name="P28" style:family="paragraph" style:parent-style-name="Standard" style:list-style-name="L2">
      <style:text-properties style:font-name="Comic Sans MS" fo:font-size="10pt" style:font-size-asian="10pt" style:font-size-complex="10pt"/>
    </style:style>
    <style:style style:name="P29" style:family="paragraph" style:parent-style-name="Standard" style:list-style-name="L1"/>
    <style:style style:name="P30" style:family="paragraph" style:parent-style-name="Standard" style:master-page-name="Standard">
      <style:paragraph-properties style:page-number="auto"/>
      <style:text-properties style:font-name="Comic Sans MS" fo:font-size="8pt" style:font-size-asian="8pt"/>
    </style:style>
    <style:style style:name="P31" style:family="paragraph" style:parent-style-name="Standard">
      <style:paragraph-properties fo:margin-left="1.27cm" fo:margin-right="0cm" fo:text-indent="1.27cm" style:auto-text-indent="false"/>
      <style:text-properties style:font-name="Comic Sans MS" fo:font-size="8pt" style:font-size-asian="8pt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0cm" fo:margin-right="0cm" fo:text-indent="1.27cm" style:auto-text-indent="false"/>
      <style:text-properties style:font-name="Comic Sans MS" fo:font-size="9pt" style:font-size-asian="9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Comic Sans MS" fo:font-size="9pt" style:font-size-asian="9pt"/>
    </style:style>
    <style:style style:name="P35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omic Sans MS" fo:font-size="10pt" fo:font-weight="normal" style:font-size-asian="10pt" style:font-weight-asian="normal" style:font-weight-complex="normal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/>
    </style:style>
    <style:style style:name="P37" style:family="paragraph">
      <style:paragraph-properties fo:text-align="start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9pt" style:font-size-asian="9pt"/>
    </style:style>
    <style:style style:name="T3" style:family="text">
      <style:text-properties style:font-name="Comic Sans MS" fo:font-size="9pt" fo:font-weight="normal" style:font-size-asian="9pt" style:font-weight-asian="normal" style:font-weight-complex="normal"/>
    </style:style>
    <style:style style:name="T4" style:family="text">
      <style:text-properties style:font-name="Comic Sans MS"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5" style:family="text">
      <style:text-properties style:font-name="Comic Sans MS" fo:font-size="9pt" fo:font-style="italic" style:font-size-asian="9pt" style:font-style-asian="italic" style:font-style-complex="italic"/>
    </style:style>
    <style:style style:name="T6" style:family="text">
      <style:text-properties style:font-name="Comic Sans MS" fo:font-size="10pt" style:font-size-asian="10pt"/>
    </style:style>
    <style:style style:name="T7" style:family="text">
      <style:text-properties style:font-name="Comic Sans MS" fo:font-size="10pt" fo:font-weight="bold" style:font-size-asian="10pt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size-asian="10pt"/>
    </style:style>
    <style:style style:name="T16" style:family="text">
      <style:text-properties style:use-window-font-color="true" style:font-name="Times New Roman" fo:font-size="16pt" fo:language="en" fo:country="CA" style:font-name-asian="Times New Roman" style:font-size-asian="16pt" style:language-asian="zh" style:country-asian="CN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xley/Frith/McComb<text:tab/><text:tab/><text:tab/><text:tab/><text:tab/><text:tab/><text:tab/><text:tab/><text:tab/><text:tab/>English 10<text:tab/><text:tab/></text:p>
      <text:h text:style-name="P1" text:outline-level="2">Hockey Magic</text:h>
      <text:p text:style-name="P22"/>
      <text:p text:style-name="P27">OVERVIEW:</text:p>
      <text:p text:style-name="P6">Choose TWO assignments that appeals to you. You will have four days to work on these two assignments. <text:span text:style-name="T9">Both prjects will be due Thursday May 10.</text:span> <text:span text:style-name="T12">You can use your choice of multimedia OR paper to present the project. </text:span></text:p>
      <text:p text:style-name="P22"/>
      <text:h text:style-name="P4" text:outline-level="1">1. Great Moments in Hockey</text:h>
      <text:p text:style-name="Text_20_body_20_indent">Research an important game, play, or hockey memory. <text:s/>Retell the story as though you were there using first person (I). </text:p>
      <text:p text:style-name="P22"/>
      <text:h text:style-name="P4" text:outline-level="1">2. Hockey Legends</text:h>
      <text:p text:style-name="Text_20_body_20_indent">Research and create a presentation for ONE of the hockey legends mentioned in the book: </text:p>
      <text:p text:style-name="P31">Wayne Gretzky<text:tab/><text:tab/>Peter Stastny<text:tab/><text:tab/>Paul Henderson</text:p>
      <text:p text:style-name="P31">Phil Esposito<text:tab/><text:tab/>Bobby Orr<text:tab/><text:tab/>Bobby Howe,</text:p>
      <text:p text:style-name="P31">Pelle Lindbergh<text:tab/><text:tab/>Bill Barilko<text:tab/><text:tab/>Howie Morenz </text:p>
      <text:p text:style-name="P31">Georges Vezina.</text:p>
      <text:p text:style-name="P32"><text:span text:style-name="T2">Your presentation should include information about his life, hockey beliefs, and accomplishments</text:span><text:span text:style-name="T6">. </text:span></text:p>
      <text:h text:style-name="P4" text:outline-level="1">3. Hockey Greats</text:h>
      <text:p text:style-name="P13">Choose the THREE hockey legends you think are the greatest. Create a Facebook profile for each one. <text:s/>On a separate piece of paper defend your choice. <text:s/>(Explain why you think each person is one of the greatest. 1 paragraph total) </text:p>
      <text:p text:style-name="P22"/>
      <text:h text:style-name="P4" text:outline-level="1">4. HOW TO…. <text:s text:c="2"/></text:h>
      <text:h text:style-name="P5" text:outline-level="1"><text:span text:style-name="T3">Create a </text:span><text:span text:style-name="T4">How to Instruction Guide </text:span><text:span text:style-name="T3">with pictures and illustrations</text:span><text:span text:style-name="T4"> </text:span><text:span text:style-name="T3">for any of the following:</text:span></text:h>
      <text:list xml:id="list990246633" text:style-name="WW8Num2">
        <text:list-item>
          <text:p text:style-name="P23">Build an outdoor or backyard hockey rink.</text:p>
        </text:list-item>
        <text:list-item>
          <text:p text:style-name="P23">Make sure your child is a good hockey player</text:p>
        </text:list-item>
        <text:list-item>
          <text:p text:style-name="P23">Operate a zamboni</text:p>
        </text:list-item>
        <text:list-item>
          <text:p text:style-name="P23">To skate</text:p>
        </text:list-item>
        <text:list-item>
          <text:p text:style-name="P23">To be the best __________________</text:p>
        </text:list-item>
      </text:list>
      <text:p text:style-name="P22"/>
      <text:h text:style-name="P4" text:outline-level="1">5. Dummies Guide to Hockey….</text:h>
      <text:list xml:id="list1045354254" text:style-name="WW8Num6">
        <text:list-item>
          <text:p text:style-name="P26"><text:span text:style-name="T2">Are you a hockey novice? <text:s/>Find out the rules of the game. <text:s/>Create a </text:span><text:span text:style-name="T5">Hockey for Dummies</text:span><text:span text:style-name="T2"> guide for someone going to his or her first game.</text:span></text:p>
        </text:list-item>
        <text:list-item>
          <text:p text:style-name="P24">Research the history of hockey in Canada. <text:s/>Explain how it first started.</text:p>
        </text:list-item>
        <text:list-item>
          <text:p text:style-name="P24">Create a guide to the teams mentioned in the book: Edmonton Oilers, Boston Bruins, Quebec Nordiques, Philadelphia Flyers and Montreal Candiens. <text:s/>List each team and then explain three significant things about each one. </text:p>
        </text:list-item>
      </text:list>
      <text:p text:style-name="P22"/>
      <text:h text:style-name="Heading_20_3" text:outline-level="3">6. Scrapbook</text:h>
      <text:p text:style-name="P13">Create a scrapbook with at least five items (pictures, stories, statistics) for your favourite team. <text:s/>Under each picture, explain why you included it.</text:p>
      <text:p text:style-name="P22"/>
      <text:h text:style-name="Heading_20_3" text:outline-level="3">7. Create a Children’s Book</text:h>
      <text:p text:style-name="P33">Create a children’s A-Z or number hockey book </text:p>
      <text:p text:style-name="P33"/>
      <text:p text:style-name="P21">8. Hockey Poems</text:p>
      <text:list xml:id="list1967761838" text:style-name="WW8Num4">
        <text:list-item>
          <text:p text:style-name="P25">Choose one hockey poem. Photocopy it. Write a personal response explaining what the poem is about and what you like about it. <text:s/>Then write your own poem.</text:p>
        </text:list-item>
      </text:list>
      <text:p text:style-name="P34"/>
      <text:h text:style-name="P2" text:outline-level="4">Your Idea</text:h>
      <text:p text:style-name="P14">Do you have an idea you would like to do? <text:s/>Check with your teacher.</text:p>
      <text:p text:style-name="P15">Name: _____________________________</text:p>
      <text:p text:style-name="P7"/>
      <text:p text:style-name="P9">Project #1: _____________________________________<text:line-break/></text:p>
      <text:p text:style-name="P9">Method of presentation: ___________________________</text:p>
      <text:p text:style-name="P9"/>
      <text:p text:style-name="P9">Project #2: _______________________________________</text:p>
      <text:p text:style-name="P9"/>
      <text:p text:style-name="P9">Method of presentation: _____________________________</text:p>
      <text:p text:style-name="P9"/>
      <text:p text:style-name="P9">Assignment will be evaluated on</text:p>
      <text:list xml:id="list193620862" text:style-name="WW8Num7">
        <text:list-item>
          <text:p text:style-name="P18">Assignment shows care and effort</text:p>
        </text:list-item>
        <text:list-item>
          <text:p text:style-name="P18">Assignment based on research and notes</text:p>
        </text:list-item>
        <text:list-item>
          <text:p text:style-name="P18">Creative and/or thoughtful presentation of knowledge</text:p>
        </text:list-item>
      </text:list>
      <text:p text:style-name="P35"/>
      <text:p text:style-name="P9">Presentation Ideas: Your choice. Your ideas!</text:p>
      <text:p text:style-name="P10">Glogster<text:tab/>Prezi<text:tab/><text:tab/>Museum Box<text:tab/><text:tab/>YouTube</text:p>
      <text:p text:style-name="P10">Paragraph<text:tab/>Picture book<text:tab/> Scrapbook <text:tab/><text:tab/>Facebook page</text:p>
      <text:p text:style-name="P8"/>
      <text:p text:style-name="P7">CRITERIA FOR EVALUTION</text:p>
      <text:p text:style-name="P11">Day One:<text:tab/><text:tab/>5 marks</text:p>
      <text:list xml:id="list1930514937" text:style-name="WW8Num3">
        <text:list-item>
          <text:p text:style-name="P12">Choose a topic</text:p>
        </text:list-item>
        <text:list-item>
          <text:p text:style-name="P12">Start your research and planning</text:p>
        </text:list-item>
        <text:list-item>
          <text:p text:style-name="P12">Show a teacher your work</text:p>
        </text:list-item>
      </text:list>
      <text:p text:style-name="P16"><draw:custom-shape text:anchor-type="char" draw:z-index="0" draw:style-name="gr1" draw:text-style-name="P37" svg:width="2.31cm" svg:height="1.271cm" svg:x="12.534cm" svg:y="0.307cm"><text:p text:style-name="P37"><text:span text:style-name="T16"><text:s text:c="8"/></text:span><text:span text:style-name="T16">/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 <text:s text:c="53"/>Teacher Checkpoint </text:span></text:p>
      <text:h text:style-name="P2" text:outline-level="4"/>
      <text:h text:style-name="P2" text:outline-level="4">Day Two<text:tab/><text:tab/><text:tab/>5 marks</text:h>
      <text:list xml:id="list978916296" text:style-name="WW8Num5">
        <text:list-item>
          <text:p text:style-name="P19">Finish up notes and research</text:p>
        </text:list-item>
        <text:list-item>
          <text:p text:style-name="P19">Start creative projects</text:p>
        </text:list-item>
        <text:list-item>
          <text:p text:style-name="P19">Show a teacher your work </text:p>
        </text:list-item>
      </text:list>
      <text:p text:style-name="P16"><draw:custom-shape text:anchor-type="char" draw:z-index="1" draw:style-name="gr1" draw:text-style-name="P37" svg:width="2.31cm" svg:height="1.271cm" svg:x="12.534cm" svg:y="0.307cm"><text:p text:style-name="P37"><text:span text:style-name="T16"><text:s text:c="8"/></text:span><text:span text:style-name="T16">/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 <text:s text:c="55"/>Teacher Checkpoint </text:span></text:p>
      <text:p text:style-name="P17"/>
      <text:h text:style-name="P3" text:outline-level="4">Day Three <text:s/><text:tab/><text:tab/>5 marks</text:h>
      <text:list xml:id="list811885489" text:style-name="L2">
        <text:list-item>
          <text:p text:style-name="P28">Work on creative project</text:p>
        </text:list-item>
        <text:list-item>
          <text:p text:style-name="P28"><text:s/>Show a teacher your progress</text:p>
        </text:list-item>
      </text:list>
      <text:p text:style-name="P36"/>
      <text:p text:style-name="P16"><draw:custom-shape text:anchor-type="char" draw:z-index="2" draw:style-name="gr1" draw:text-style-name="P37" svg:width="2.31cm" svg:height="1.271cm" svg:x="12.534cm" svg:y="0.307cm"><text:p text:style-name="P37"><text:span text:style-name="T16"><text:s text:c="6"/></text:span><text:span text:style-name="T16">/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 <text:s text:c="53"/>Teacher Checkpoint <text:s/></text:span></text:p>
      <text:p text:style-name="P17"/>
      <text:p text:style-name="P17"/>
      <text:p text:style-name="Standard"><text:span text:style-name="T7">Day Four<text:tab/><text:tab/>5 marks</text:span></text:p>
      <text:list xml:id="list1072752873" text:style-name="L1">
        <text:list-item>
          <text:p text:style-name="P20">Finish projects</text:p>
        </text:list-item>
        <text:list-item>
          <text:p text:style-name="P20">Show teacher both projects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span text:style-name="T6"><text:s text:c="17"/></text:span><text:span text:style-name="T7"><text:s/>Teacher Checkpoint</text:span><draw:custom-shape text:anchor-type="char" draw:z-index="3" draw:style-name="gr1" draw:text-style-name="P37" svg:width="2.31cm" svg:height="1.271cm" svg:x="12.534cm" svg:y="0.307cm"><text:p text:style-name="P37"><text:span text:style-name="T16"><text:s text:c="6"/></text:span><text:span text:style-name="T16">/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Comic Sans MS" fo:font-size="9pt" style:font-size-asian="9pt"/>
    </style:style>
    <style:style style:name="Body_20_Text_20_2" style:display-name="Body Text 2" style:family="paragraph" style:parent-style-name="Standard">
      <style:text-properties style:font-name="Comic Sans MS"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11pt" fo:font-weight="bold" style:font-size-asian="11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cey Frith</meta:initial-creator>
    <meta:creation-date>2012-04-30T16:09:46</meta:creation-date>
    <meta:document-statistic meta:table-count="0" meta:image-count="0" meta:object-count="0" meta:page-count="2" meta:paragraph-count="65" meta:word-count="513" meta:character-count="3345"/>
    <dc:date>2012-04-30T16:21:11</dc:date>
    <dc:creator>Stacey Frith</dc:creator>
    <meta:editing-duration>PT00H11M25S</meta:editing-duration>
    <meta:editing-cycles>1</meta:editing-cycles>
    <meta:generator>OpenOffice.org/3.2$Linux OpenOffice.org_project/320m12$Build-9483</meta:generator>
  </office:meta>
</office:document-meta>
</file>