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igital Identity Explorations</text:p>
      <text:p text:style-name="Standard"/>
      <text:p text:style-name="P3">Critical Question:</text:p>
      <text:p text:style-name="Standard">Is who you are Online the same as in real life? <text:s/>If not, what is the difference?</text:p>
      <text:p text:style-name="Standard"/>
      <text:p text:style-name="Standard"><text:span text:style-name="T1">Pre-Learning (Done with a Partner)</text:span></text:p>
      <text:p text:style-name="Standard"/>
      <text:p text:style-name="Standard"><text:span text:style-name="T1">Brainstorm the different types of people on the internet. </text:span><text:s/>What characteristics do they have? <text:s/>Come up with 3 generalizations. (Example: Trolls, Anonymous, Social butterfly, lurker, blogger, tweep)</text:p>
      <text:p text:style-name="Standard"/>
      <text:p text:style-name="Standard"><text:span text:style-name="T1">What are the activities you do on the internet? <text:s/></text:span>(Social Networking? <text:s/>Chatting, Blogging, publishing, downloading, etc). <text:s/>Do you have a consistent “persona” that you use?</text:p>
      <text:p text:style-name="Standard"/>
      <text:p text:style-name="Standard"><text:span text:style-name="T1">What activities do you do in Real Life? <text:s/></text:span>(Sports, Hobbies, adventures, job, family, friends, etc)</text:p>
      <text:p text:style-name="Standard">How would you describe your “persona” in real life?</text:p>
      <text:p text:style-name="Standard"/>
      <text:p text:style-name="P1">Activities:</text:p>
      <text:p text:style-name="Standard">Outline all the spaces, places and websites you inhabit online. <text:s/>Do you use your real name? <text:s/>Do you use an alias, or pseudonym? <text:s text:c="2"/>Fill in the chart that shows all the online communities you belong to, and what you get out of belonging to that community. <text:s/>(Examples: Facebook, twitter, wordpress, tumblr )</text:p>
      <text:p text:style-name="Standard"/>
      <text:p text:style-name="Standard">Now, complete the same chart with the spaces, places, and communities you belong to in real life. <text:s/>What do these communities look like? <text:s/>What do you do with these communities, what do you get out of belonging to these communities? <text:s/>(Examples: <text:s/>Work, School, Family, Church, Sports, Hobbies, Clubs, Friends, etc).</text:p>
      <text:p text:style-name="Standard"/>
      <text:p text:style-name="Standard"><text:span text:style-name="T1">Compare!</text:span></text:p>
      <text:p text:style-name="Standard">What communities do you belong to that exist in both real-life and online? <text:s/>How easy is it to manage your participation in both spaces? <text:s/>Do you have the same “persona” offline as you do online?</text:p>
      <text:p text:style-name="Standard"/>
      <text:p text:style-name="Standard"><text:span text:style-name="T1">Google Yourself!</text:span></text:p>
      <text:p text:style-name="Standard">Now its time to see what your digital identity looks like from the outside! <text:s/>Its time to Google yourself, and any usernames, alias's or “personas” you have online. <text:s/>What can you find out about yourself and the things you do online from google? <text:s/>Did anything surprise you? <text:s/>What kind of “persona” do you present online? <text:s/>Is it a good, bad, mean, nice, supportive, trolling, or community building?</text:p>
      <text:p text:style-name="Standard"/>
      <text:p text:style-name="Standard">Compare your google results to your partner <text:s/>Whats different? <text:s/>What is the same? <text:s/>How do you think you can update and improve your Digital Identity? <text:s/>What are ways to create a better, more positive digital footprint?</text:p>
      <text:p text:style-name="Standard"/>
      <text:p text:style-name="P1">Final Production: <text:s/>My personal Brand!</text:p>
      <text:p text:style-name="Standard"/>
      <text:p text:style-name="Standard">Your task now is to take all your brainstorming, thinking and reflecting and to turn it into your “Personal Brand” or strategic plan for your digital identity. You need to write a 300 word piece that outlines what your values are, your positive contributions, your online identity, and your plans for the future are. <text:s/>How are you going to manage your identity online to maintain your positive digital footprint? <text:s/>What do you want people to learn about you when they google your name? <text:s/>What digital tools, resources and websites will you focus 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aron Mueller</meta:initial-creator>
    <meta:creation-date>2013-10-08T10:12:09</meta:creation-date>
    <dc:date>2013-10-11T08:56:40</dc:date>
    <dc:creator>Aaron Mueller</dc:creator>
    <meta:editing-duration>PT2H1M16S</meta:editing-duration>
    <meta:editing-cycles>5</meta:editing-cycles>
    <meta:generator>LibreOffice/3.5$Linux_x86 LibreOffice_project/350m1$Build-2</meta:generator>
    <meta:printed-by>Aaron Mueller</meta:printed-by>
    <meta:print-date>2013-10-08T12:16:29</meta:print-date>
    <meta:document-statistic meta:table-count="0" meta:image-count="0" meta:object-count="0" meta:page-count="1" meta:paragraph-count="18" meta:word-count="445" meta:character-count="2714" meta:non-whitespace-character-count="2256"/>
  </office:meta>
</office:document-meta>
</file>