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B" style:family="table-column">
      <style:table-column-properties style:column-width="3.909cm" style:rel-column-width="14563*"/>
    </style:style>
    <style:style style:name="Table1.D" style:family="table-column">
      <style:table-column-properties style:column-width="3.909cm" style:rel-column-width="1456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2" style:family="table">
      <style:table-properties style:width="17.582cm" table:align="left"/>
    </style:style>
    <style:style style:name="Table2.A" style:family="table-column">
      <style:table-column-properties style:column-width="5.838cm"/>
    </style:style>
    <style:style style:name="Table2.B" style:family="table-column">
      <style:table-column-properties style:column-width="11.74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3" style:family="table">
      <style:table-properties style:width="17.582cm" table:align="left"/>
    </style:style>
    <style:style style:name="Table3.A" style:family="table-column">
      <style:table-column-properties style:column-width="5.838cm"/>
    </style:style>
    <style:style style:name="Table3.B" style:family="table-column">
      <style:table-column-properties style:column-width="11.74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7.582cm" table:align="left"/>
    </style:style>
    <style:style style:name="Table4.A" style:family="table-column">
      <style:table-column-properties style:column-width="5.838cm"/>
    </style:style>
    <style:style style:name="Table4.B" style:family="table-column">
      <style:table-column-properties style:column-width="5.87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582cm" table:align="left"/>
    </style:style>
    <style:style style:name="Table5.A" style:family="table-column">
      <style:table-column-properties style:column-width="5.854cm"/>
    </style:style>
    <style:style style:name="Table5.B" style:family="table-column">
      <style:table-column-properties style:column-width="11.728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6" style:family="table">
      <style:table-properties style:width="17.582cm" table:align="left"/>
    </style:style>
    <style:style style:name="Table6.A" style:family="table-column">
      <style:table-column-properties style:column-width="5.854cm"/>
    </style:style>
    <style:style style:name="Table6.B" style:family="table-column">
      <style:table-column-properties style:column-width="11.728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7" style:family="table">
      <style:table-properties style:width="17.582cm" table:align="left"/>
    </style:style>
    <style:style style:name="Table7.A" style:family="table-column">
      <style:table-column-properties style:column-width="5.854cm"/>
    </style:style>
    <style:style style:name="Table7.B" style:family="table-column">
      <style:table-column-properties style:column-width="11.728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gital Identity Brainstorming <text:tab/><text:tab/>Name: <text:s/>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Table_20_Contents">Types of People on the Internet<text:line-break/><text:line-break/>- Identify at least 3 with a brief description of each (example: trolls, helpers, sharers, etc) <text:s/>Which do you most identify with?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Activities you do in Real Life, and how do they reflect on you and your identity?</text:p>
          </table:table-cell>
          <table:table-cell table:style-name="Table2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Activities you do on the Internet and how do they reflect on your digital identity?</text:p>
            <text:p text:style-name="Table_20_Contents">(Do you use an alias or pseudonym?)</text:p>
          </table:table-cell>
          <table:table-cell table:style-name="Table3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row>
          <table:table-cell table:style-name="Table4.A1" table:number-rows-spanned="2" office:value-type="string">
            <text:p text:style-name="Table_20_Contents">Compare your identities! <text:s/>List your attributes, and characteristics online versus offline.</text:p>
          </table:table-cell>
          <table:table-cell table:style-name="Table4.A1" office:value-type="string">
            <text:p text:style-name="Table_20_Contents">Online</text:p>
          </table:table-cell>
          <table:table-cell table:style-name="Table4.C1" office:value-type="string">
            <text:p text:style-name="Table_20_Contents">Offline</text:p>
          </table:table-cell>
        </table:table-row>
        <table:table-row>
          <table:covered-table-cell/>
          <table:table-cell table:style-name="Table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Digital Identity Con't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Google Yourself!</text:p>
            <text:p text:style-name="Table_20_Contents">Do a search on Google (or other search engines). <text:s/>What did you find, or not find? <text:s/>Search using your name, your email addresses, your alias's or even any names you've ever used while on the interne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What Digital Identity do you want to have <text:s/>of yourself online? <text:s/>What attributes and aspects would you want people to find about you online?</text:p>
            <text:p text:style-name="Table_20_Contents"/>
            <text:p text:style-name="Table_20_Contents"/>
            <text:p text:style-name="Table_20_Contents"/>
          </table:table-cell>
          <table:table-cell table:style-name="Table6.B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What strategies and activities can you do that will create a positive digital identity for yourself online? <text:s/>What is your plan for graduating with a useful, positive digital identity online?</text:p>
            <text:p text:style-name="Table_20_Contents"/>
            <text:p text:style-name="Table_20_Contents"/>
            <text:p text:style-name="Table_20_Contents"/>
          </table:table-cell>
          <table:table-cell table:style-name="Table7.B1" office:value-type="string">
            <text:p text:style-name="Table_20_Contents"/>
          </table:table-cell>
        </table:table-row>
      </table:table>
      <text:p text:style-name="Standard"/>
      <text:p text:style-name="Standard">Now, its time to begin working on your own personal “Brand! See assignment Page for instructi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Mueller</meta:initial-creator>
    <meta:creation-date>2013-10-09T08:48:52</meta:creation-date>
    <dc:date>2013-10-11T10:37:19</dc:date>
    <dc:creator>Aaron Mueller</dc:creator>
    <meta:editing-duration>PT15M52S</meta:editing-duration>
    <meta:editing-cycles>3</meta:editing-cycles>
    <meta:generator>LibreOffice/3.5$Linux_x86 LibreOffice_project/350m1$Build-2</meta:generator>
    <meta:printed-by>Aaron Mueller</meta:printed-by>
    <meta:print-date>2013-10-11T08:58:45</meta:print-date>
    <meta:document-statistic meta:table-count="7" meta:image-count="0" meta:object-count="0" meta:page-count="2" meta:paragraph-count="14" meta:word-count="194" meta:character-count="1166" meta:non-whitespace-character-count="974"/>
  </office:meta>
</office:document-meta>
</file>