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339cm" fo:margin-left="-0.199cm" table:align="left" style:writing-mode="lr-tb"/>
    </style:style>
    <style:style style:name="Table1.A" style:family="table-column">
      <style:table-column-properties style:column-width="1.986cm"/>
    </style:style>
    <style:style style:name="Table1.B" style:family="table-column">
      <style:table-column-properties style:column-width="12.388cm"/>
    </style:style>
    <style:style style:name="Table1.C" style:family="table-column">
      <style:table-column-properties style:column-width="4.96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6" style:family="paragraph" style:parent-style-name="Heading" style:master-page-name="Standard">
      <style:paragraph-properties style:page-number="auto"/>
      <style:text-properties fo:font-size="26pt" style:font-size-asian="26pt"/>
    </style:style>
    <style:style style:name="T1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rst Nations Notetaking Chart</text:p>
      <text:p text:style-name="P1"/>
      <text:p text:style-name="P1">First Nations Group: ________________________ <text:s text:c="2"/><text:tab/>Name: _______________________<text:tab/></text:p>
      <text:p text:style-name="P3"><text:span text:style-name="T1"><text:s text:c="35"/></text:span>Include alternative search words</text:p>
      <text:p text:style-name="P3"/>
      <text:p text:style-name="P1">Geographic Area: ____________________<text:tab/><text:tab/> Mark: <text:s text:c="3"/>_______10 Marks</text:p>
      <text:p text:style-name="P4"/>
      <text:h text:style-name="Heading_20_2" text:outline-level="2">Remember to attach your yellow bibliography sheet to your notes. Turn both in for marking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Four</text:p>
            <text:p text:style-name="P5">Topics</text:p>
          </table:table-cell>
          <table:table-cell table:style-name="Table1.A1" office:value-type="string">
            <text:h text:style-name="Heading_20_1" text:outline-level="1">Notes in POINT FORM or small diagrams</text:h>
          </table:table-cell>
          <table:table-cell table:style-name="Table1.C1" office:value-type="string">
            <text:p text:style-name="P5">Explain HOW geography influences this topic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size="22pt" fo:font-weight="bold" style:font-size-asian="22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27cm" fo:margin-bottom="1.27cm" fo:margin-left="1.27cm" fo:margin-right="1.524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st Nations Notetaking Sheet</dc:title>
    <meta:initial-creator>Azura1</meta:initial-creator>
    <meta:creation-date>2001-09-10T08:04:00</meta:creation-date>
    <dc:creator>Parkland Secondary</dc:creator>
    <dc:date>2011-09-19T09:27:00</dc:date>
    <meta:print-date>2011-09-19T09:27:00</meta:print-date>
    <meta:editing-cycles>7</meta:editing-cycles>
    <meta:editing-duration>PT1H52M</meta:editing-duration>
    <meta:document-statistic meta:table-count="1" meta:image-count="0" meta:object-count="0" meta:page-count="1" meta:paragraph-count="9" meta:word-count="50" meta:character-count="419" meta:non-whitespace-character-count="334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