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style:text-underline-style="solid" style:text-underline-width="auto" style:text-underline-color="font-color" style:font-name-complex="Times New Roman"/>
    </style:style>
    <style:style style:name="P3" style:family="paragraph" style:parent-style-name="Standard" style:master-page-name="Standard">
      <style:paragraph-properties fo:margin-top="0.176cm" fo:margin-bottom="0.176cm" style:page-number="auto"/>
      <style:text-properties style:font-name="Times New Roman" style:font-name-complex="Times New Roman"/>
    </style:style>
    <style:style style:name="P4" style:family="paragraph" style:parent-style-name="Standard">
      <style:paragraph-properties fo:margin-left="1.27cm" fo:margin-right="0cm" fo:text-indent="0cm"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ff" style:text-underline-style="solid" style:text-underline-width="auto" style:text-underline-color="font-color"/>
    </style:style>
    <style:style style:name="T4" style:family="text">
      <style:text-properties fo:color="#0000ff" style:text-underline-style="solid" style:text-underline-width="auto" style:text-underline-color="font-color" fo:font-weight="bold" style:font-weight-asian="bold"/>
    </style:style>
    <style:style style:name="T5" style:family="text">
      <style:text-properties fo:color="#cc2200" style:text-underline-style="solid" style:text-underline-width="auto" style:text-underline-color="font-color"/>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opaganda</text:span> is a set of messages made to influence the opinions or behaviors of large numbers of people. Propaganda often presents facts selectively (thus <text:span text:style-name="T3">lying</text:span> by omission) to create a certain meaning, or tries to get people to think emotionally rather than logically. The desired result is for the audience to change its opinions or thinking to further a political agenda or sell a product.</text:p>
      <text:p text:style-name="P1">Your deeper understanding of propaganda devices can: </text:p>
      <text:p text:style-name="P1">Save you lots of money. </text:p>
      <text:p text:style-name="P1">Assist you in making better political decisions. </text:p>
      <text:p text:style-name="P1">Help you distinguish between fact and opinion. </text:p>
      <text:p text:style-name="P1">Aid you in persuading others. </text:p>
      <text:p text:style-name="P4"/>
      <text:p text:style-name="P1"><text:span text:style-name="T3">Ad hominem</text:span> </text:p>
      <text:p text:style-name="P1">A Latin phrase what has come to mean <text:span text:style-name="T1">attacking your opponent</text:span>, as opposed to attacking their arguments. <text:s/>(Example: “Obama is a liar!”)</text:p>
      <text:p text:style-name="P1"/>
      <text:p text:style-name="P1"><text:span text:style-name="T3">Ad nauseam</text:span> </text:p>
      <text:p text:style-name="P1">This argument uses <text:span text:style-name="T1">repetition</text:span> of an idea. An idea, especially a simple slogan, that is repeated enough times, may begin to be taken as the truth. This approach works best when media sources are limited and controlled by the propagator. </text:p>
      <text:p text:style-name="P1">Example: </text:p>
      <text:p text:style-name="P1"/>
      <text:p text:style-name="P1"><text:span text:style-name="T3">Appeal to authority</text:span> </text:p>
      <text:p text:style-name="P1">Appeals to authority cite prominent figures to support a position, idea, argument, or course of action. </text:p>
      <text:p text:style-name="P1"/>
      <text:p text:style-name="P1"><text:span text:style-name="T3">Appeal to fear</text:span> </text:p>
      <text:p text:style-name="P1">Appeals to fear seek to build support by creating <text:span text:style-name="T1">anxieties</text:span> and panic in people.</text:p>
      <text:p text:style-name="P1"/>
      <text:p text:style-name="P1"><text:span text:style-name="T5">Appeal to prejudice</text:span> </text:p>
      <text:p text:style-name="P1">Using emotional words to <text:span text:style-name="T1">attach value or moral goodness</text:span> to believing the proposition. For example, the phrase: "Any hard-working taxpayer would have to agree that those who do not work, and who do not support the community do not deserve the community's support through social assistance." </text:p>
      <text:p text:style-name="P1"/>
      <text:p text:style-name="P1">"Argumentum ad populum" <text:span text:style-name="T3">Bandwagon</text:span> </text:p>
      <text:p text:style-name="P1">Bandwagon and "inevitable-victory" appeals attempt to persuade the target audience to join in and be part of the winning team because "<text:span text:style-name="T1">everyone else is."</text:span> It works because people have a natural desire to be on the winning side.</text:p>
      <text:p text:style-name="P1"/>
      <text:p text:style-name="P1"><text:span text:style-name="T3">Black-and-White fallacy</text:span> </text:p>
      <text:p text:style-name="P1">Presenting only <text:span text:style-name="T1">two choices</text:span>, with the product or idea being sold as the better choice. (e.g., "You are either with us, or you are with the enemy") </text:p>
      <text:p text:style-name="P1"/>
      <text:p text:style-name="P2">Beautiful people (Testimonial)</text:p>
      <text:p text:style-name="P1">The type of propaganda that deals with<text:span text:style-name="T1"> "Celebrity" </text:span><text:span text:style-name="T4">famous people</text:span><text:span text:style-name="T1"> or attractive, happy people</text:span>. This makes other people think that if they buy a product or follow a <text:soft-page-break/>certain thinking, they too will be happy or successful. (This is more used in advertising for products, instead of political reasons</text:p>
      <text:p text:style-name="P1"/>
      <text:p text:style-name="P1"><text:span text:style-name="T3">Testimonial</text:span> The reputation, respect, authority or fame of the person talking is used <text:s/>to cause the target audience to identify itself with the authority or to accept the authority's opinions and beliefs as its own. </text:p>
      <text:p text:style-name="P1"/>
      <text:p text:style-name="P1"><text:span text:style-name="T3">Common man</text:span> </text:p>
      <text:p text:style-name="P1">The "'<text:span text:style-name="T6">plain folks'</text:span>" or "common man" approach attempts to convince the audience that the propaganda reflects the common sense of the people. It is designed to win the confidence of the audience by communicating in the common manner and style of the target audience. It uses <text:span text:style-name="T1">ordinary</text:span> language and actions to identify with the <text:span text:style-name="T1">average person.</text:span> </text:p>
      <text:p text:style-name="P1"/>
      <text:p text:style-name="P1"><text:span text:style-name="T5">Demonizing the enemy</text:span> </text:p>
      <text:p text:style-name="P1">Making individuals from the opposing nation, from a different ethnic group, or those who support the opposing viewpoint appear to be <text:span text:style-name="T1">subhuman</text:span> (e.g., the <text:span text:style-name="T3">Vietnam War</text:span>-era term "gooks" for "Viet Cong" <text:span text:style-name="T3">National Front for the Liberation of South Vietnam</text:span> aka Vietcong, (or 'VC') soldiers), worthless, or immoral, through suggestion or false accusations. </text:p>
      <text:p text:style-name="P1"/>
      <text:p text:style-name="P1"><text:span text:style-name="T5">Direct order</text:span> </text:p>
      <text:p text:style-name="P1">This technique uses images and words to tell the audience <text:span text:style-name="T1">exactly what actions to take</text:span>, eliminating any other possible choices. Authority figures can be used to give the order, overlapping it with the <text:span text:style-name="T3">Appeal to authority</text:span> technique. The <text:span text:style-name="T3">Uncle Sam</text:span> "I want you" image is an example of this technique. </text:p>
      <text:p text:style-name="P1"/>
      <text:p text:style-name="P1"><text:span text:style-name="T3">Euphoria</text:span> </text:p>
      <text:p text:style-name="P1">The use of an event that generates <text:span text:style-name="T1">happiness</text:span>, or using an appealing event to boost morale. Euphoria can be created by declaring a holiday, making luxury items available, or mounting a military parade with marching bands and patriotic messages. </text:p>
      <text:p text:style-name="P1"/>
      <text:p text:style-name="P1"><text:span text:style-name="T8"><text:s/></text:span><text:span text:style-name="T3">Flag-waving</text:span> </text:p>
      <text:p text:style-name="P1">An attempt to justify an action by saying it’s <text:span text:style-name="T1">patriotic</text:span>, or will in some way benefit a group, country, or idea. </text:p>
      <text:p text:style-name="P1"/>
      <text:p text:style-name="P1"><text:span text:style-name="T8"><text:s/></text:span><text:span text:style-name="T3">Glittering generalities</text:span> </text:p>
      <text:p text:style-name="P1">Glittering generalities are <text:span text:style-name="T1">emotionally appealing words</text:span> applied to a product or idea, but which present no concrete argument or analysis. Empty words. A famous example is the campaign slogan "Ford has a better idea!" </text:p>
      <text:p text:style-name="P1"/>
      <text:p text:style-name="P1"><text:span text:style-name="T3">Half-truth</text:span> </text:p>
      <text:p text:style-name="P1">A half-truth is a deceptive statement that might be <text:span text:style-name="T1">partly true,</text:span> the statement may be totally true but only part of the whole truth, or it may utilize some deceptive element, such as improper punctuation, or double meaning, especially if the intent is to deceive, evade blame or misrepresent the truth. </text:p>
      <text:p text:style-name="P1"/>
      <text:p text:style-name="P1"><text:soft-page-break/><text:span text:style-name="T3">Intentional vagueness</text:span> </text:p>
      <text:p text:style-name="P1"><text:span text:style-name="T1">Generalities</text:span> are deliberately <text:span text:style-name="T1">vague</text:span> so that the audience may draw its own interpretations. The intention is to move the audience by use of undefined phrases, without analyzing their validity or attempting to determine their reasonableness or application. </text:p>
      <text:p text:style-name="P1"/>
      <text:p text:style-name="P1"><text:span text:style-name="T8"><text:s/></text:span><text:span text:style-name="T3">Oversimplification</text:span> </text:p>
      <text:p text:style-name="P1">Favorable generalities are used to provide <text:span text:style-name="T1">simple answers</text:span> to complex social, political, economic, or military problems. </text:p>
      <text:p text:style-name="P1"/>
      <text:p text:style-name="P1"><text:span text:style-name="T8"><text:s/></text:span><text:span text:style-name="T3">Quotes out of Context</text:span> </text:p>
      <text:p text:style-name="P1">Selective editing of quotes that can <text:span text:style-name="T1">change meanings.</text:span> Political documentaries designed to discredit an opponent or an opposing political viewpoint often make use of this technique. </text:p>
      <text:p text:style-name="P1"/>
      <text:p text:style-name="P1"><text:span text:style-name="T3">Name-calling</text:span> </text:p>
      <text:p text:style-name="P1">Propagandists use the <text:span text:style-name="T7">name-calling technique</text:span> to <text:span text:style-name="T1">create fears and prejudices</text:span> in their hearers, hoping that the bad names will cause them to construct a <text:span text:style-name="T1">negative opinion</text:span> about a group or set of beliefs or ideas that the propagandist would wish the audience to denounce. </text:p>
      <text:p text:style-name="P1"/>
      <text:p text:style-name="P1"><text:span text:style-name="T8"><text:s/></text:span>"Ignoratio elenchi" <text:span text:style-name="T3">Red herring</text:span> </text:p>
      <text:p text:style-name="P1">Presenting data or issues that may be true and important, but are <text:span text:style-name="T1">not related to the argument</text:span> or issue being discussed, and then claiming that it makes the argument true.</text:p>
      <text:p text:style-name="P1"/>
      <text:p text:style-name="P1"><text:span text:style-name="T8"><text:s/></text:span><text:span text:style-name="T3">Scapegoating</text:span> </text:p>
      <text:p text:style-name="P1"><text:span text:style-name="T1">Assigning blame</text:span> to an individual or group, so the real group or person responsible can avoiding blame. Or <text:span text:style-name="T1">distracting attention</text:span> from the need to fix the problem for which blame is being assigned. </text:p>
      <text:p text:style-name="P1"/>
      <text:p text:style-name="P1"><text:span text:style-name="T3">Stereotyping</text:span> or Name Calling or Labeling </text:p>
      <text:p text:style-name="P1">This technique attempts to stir up <text:span text:style-name="T1">prejudices</text:span> in an audience by labeling the object of the propaganda as something the target audience <text:span text:style-name="T1">fears, hates, loathes, or finds undesirable</text:span>.</text:p>
      <text:p text:style-name="P1"/>
      <text:p text:style-name="P1"><text:span text:style-name="T3">Transfer</text:span> </text:p>
      <text:p text:style-name="P1"><text:span text:style-name="T1">Projecting positive or negative qualities</text:span> (praise or blame) of a person, entity, object, or value (an individual, group, organization, nation, patriotism, etc.) <text:span text:style-name="T1">to something else</text:span>. It evokes an emotional response. Often highly visual, this technique often utilizes <text:span text:style-name="T1">symbols</text:span> (for example, the Swastika used in Nazi Germany, originally a symbol for health and prosperity).</text:p>
      <text:p text:style-name="P1"/>
      <text:p text:style-name="P1"><text:span text:style-name="T3">Virtue words</text:span> </text:p>
      <text:p text:style-name="P1">These are words in the value system of the target audience that tend to produce a positive image when attached to a person or issue. Peace, happiness, security, wise leadership, freedom, "The Truth", etc. are virtue words. In countries such as the U.S., religiosity is seen as a virtue, making associations to this quality affectively beneficial. See <text:span text:style-name="T3">Transf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aganda is a concerted set of messages aimed at influencing the opinions or behaviors of large numbers of people</dc:title>
    <meta:initial-creator>Delainia Haug</meta:initial-creator>
    <meta:creation-date>2009-09-21T13:14:00</meta:creation-date>
    <dc:creator>Mike Vasich</dc:creator>
    <dc:date>2009-09-21T13:14:00</dc:date>
    <meta:editing-cycles>2</meta:editing-cycles>
    <meta:editing-duration>PT18M</meta:editing-duration>
    <meta:document-statistic meta:table-count="0" meta:image-count="0" meta:object-count="0" meta:page-count="3" meta:paragraph-count="56" meta:word-count="1068" meta:character-count="6745" meta:non-whitespace-character-count="5679"/>
    <meta:generator>LibreOffice/3.5$Linux_x86 LibreOffice_project/350m1$Build-2</meta:generator>
    <meta:user-defined meta:name="Info 1"/>
    <meta:user-defined meta:name="Info 2"/>
    <meta:user-defined meta:name="Info 3"/>
    <meta:user-defined meta:name="Info 4"/>
  </office:meta>
</office:document-meta>
</file>