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background-color="transparent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fo:background-color="transparent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font-weight="bold" style:font-size-asian="15.75pt" style:font-weight-asian="bold" style:font-size-complex="18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background-color="transparent" style:font-size-asian="12.25pt" style:font-size-complex="14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3" style:family="text">
      <style:text-properties fo:font-size="14pt" fo:background-color="transparent" style:font-size-asian="14pt" style:font-size-complex="14pt"/>
    </style:style>
    <style:style style:name="T4" style:family="text">
      <style:text-properties fo:font-size="14pt" fo:font-weight="normal" style:font-size-asian="12.25pt" style:font-weight-asian="normal" style:font-size-complex="14pt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background-color="transparen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OXIC VS HEALTHY RELATIONSHIPS</text:p>
      <text:p text:style-name="P4"/>
      <text:p text:style-name="P4"/>
      <text:p text:style-name="P6">Important terms:</text:p>
      <text:p text:style-name="P4"/>
      <text:p text:style-name="P4">What is a <text:span text:style-name="T7">Toxic Relationship</text:span>?</text:p>
      <text:p text:style-name="P1"><text:span text:style-name="T4">Psychological abuse, also referred to as emotional abuse or mental abuse,</text:span><text:span text:style-name="T1"> is a form of abuse characterized by a person subjecting or exposing another to behavior that may result in psychological trauma, including anxiety, chronic depression, or post-traumatic stress disorder. Such abuse is often associated with situations of power imbalance, such as abusive relationships, bullying, and abuse in the workplace.</text:span></text:p>
      <text:p text:style-name="P2">From: Wikipedia: http://en.wikipedia.org/wiki/Psychological_abuse</text:p>
      <text:p text:style-name="P4"/>
      <text:p text:style-name="P4">What is a <text:span text:style-name="T8">Healthy Relationship</text:span>?</text:p>
      <text:p text:style-name="P8"><text:span text:style-name="T2">A healthy</text:span><text:span text:style-name="T3"> relationship is one that helps to fill each partner’s key primary needs and is based on respect, caring and support.</text:span></text:p>
      <text:p text:style-name="P3"><text:span text:style-name="T6">From (in part): </text:span><text:a xlink:type="simple" xlink:href="http://sfhelp.org/cx/tools/terms2.htm"><text:span text:style-name="T6">http://sfhelp.org/cx/tools/terms2.htm</text:span></text:a><text:span text:style-name="T6"> </text:span></text:p>
      <text:p text:style-name="P5"/>
      <text:p text:style-name="P7">Task:</text:p>
      <text:p text:style-name="P5"/>
      <text:p text:style-name="P5">In groups of 2-4 people, research an aspect of a healthy &amp;/or a toxic relationship. <text:s/>You will create a skit that demonstrates that aspect and present it to the class. <text:s/>You will have one day to research, one day to plan and practice, and one day for presentations.</text:p>
      <text:p text:style-name="P5"/>
      <text:p text:style-name="P7">Useful links:</text:p>
      <text:p text:style-name="P7"/>
      <text:list xml:id="list1004356780" text:style-name="L1">
        <text:list-item>
          <text:p text:style-name="P10"><text:a xlink:type="simple" xlink:href="http://tinybuddha.com/blog/5-signs-youre-in-a-toxic-relationship/"><text:span text:style-name="T6">Five Signs You Are In A Toxic Relationship</text:span></text:a><text:span text:style-name="T6">.</text:span></text:p>
        </text:list-item>
        <text:list-item>
          <text:p text:style-name="P10"><text:a xlink:type="simple" xlink:href="http://kidshealth.org/teen/your_mind/relationships/healthy_relationship.html"><text:span text:style-name="T6">Am I In A Healthy Relationship?</text:span></text:a></text:p>
        </text:list-item>
        <text:list-item>
          <text:p text:style-name="P10"><text:a xlink:type="simple" xlink:href="http://markmanson.net/6-toxic-habits"><text:span text:style-name="T6">6 Toxic Relationship Habits Most People Think Are Normal</text:span></text:a></text:p>
        </text:list-item>
        <text:list-item>
          <text:p text:style-name="P10"><text:a xlink:type="simple" xlink:href="http://www.wikihow.com/Have-a-Healthy-Relationship"><text:span text:style-name="T6">How To Have A Healthy Relationship</text:span></text:a><text:span text:style-name="T6"> </text:span></text:p>
        </text:list-item>
        <text:list-item>
          <text:p text:style-name="P10"><text:a xlink:type="simple" xlink:href="http://www.canadianliving.com/relationships/love_and_romance/7_signs_youre_in_a_toxic_relationship.php"><text:span text:style-name="T6">7 Signs You Are In A Toxic Relationship </text:span></text:a></text:p>
        </text:list-item>
        <text:list-item>
          <text:p text:style-name="P10"><text:a xlink:type="simple" xlink:href="http://mylaurier.ca/development/info/Relationships.htm"><text:span text:style-name="T5">Healthy Relationships</text:span></text:a></text:p>
        </text:list-item>
        <text:list-item>
          <text:p text:style-name="P10"><text:a xlink:type="simple" xlink:href="http://www.beliefnet.com/section/quiz/index.asp?sectionID=203&amp;surveyID=441"><text:span text:style-name="T5">Quiz: Are You In A Toxic Relationship?</text:span></text:a></text:p>
        </text:list-item>
        <text:list-item>
          <text:p text:style-name="P10"><text:a xlink:type="simple" xlink:href="http://www.drphil.com/page/rhpt/"><text:span text:style-name="T5">Dr. Phil Relationship Health Profile Test</text:span></text:a></text:p>
        </text:list-item>
        <text:list-item>
          <text:p text:style-name="P10"><text:a xlink:type="simple" xlink:href="http://www.loveisrespect.org/dating-basics/healthy-relationships/healthy-relationships-quiz"><text:span text:style-name="T5">Healthy Relationships Quiz</text:span></text:a></text:p>
        </text:list-item>
        <text:list-item>
          <text:p text:style-name="P10"><text:a xlink:type="simple" xlink:href="http://www.makeadentleadership.com/toxic-quiz.html"><text:span text:style-name="T5">How Toxic Are You Quiz</text:span></text:a></text:p>
        </text:list-item>
        <text:list-item>
          <text:p text:style-name="P10"><text:a xlink:type="simple" xlink:href="http://www.doctoroz.com/quiz/are-your-relationships-healthy"><text:span text:style-name="T5">Are Your Relationships Healthy? – Dr. Oz' Quiz</text:span></text:a></text:p>
        </text:list-item>
        <text:list-item>
          <text:p text:style-name="P10"><text:a xlink:type="simple" xlink:href="http://www.psychologytoday.com/blog/brainsnacks/201010/are-you-toxic-or-nourishing-take-quiz-and-find-out"><text:span text:style-name="T5">Are You Toxic Or Nourishing? Quiz</text:span></text:a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ne Cacciato</meta:initial-creator>
    <meta:creation-date>2014-01-08T11:03:44</meta:creation-date>
    <dc:date>2014-01-10T09:03:36</dc:date>
    <dc:creator>Diane Cacciato</dc:creator>
    <meta:editing-duration>PT1H11M12S</meta:editing-duration>
    <meta:editing-cycles>9</meta:editing-cycles>
    <meta:generator>LibreOffice/3.5$Linux_x86 LibreOffice_project/350m1$Build-2</meta:generator>
    <meta:document-statistic meta:table-count="0" meta:image-count="0" meta:object-count="0" meta:page-count="1" meta:paragraph-count="23" meta:word-count="242" meta:character-count="1503" meta:non-whitespace-character-count="1291"/>
  </office:meta>
</office:document-meta>
</file>