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Lohit Hindi1" svg:font-family="'Lohit Hindi'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0pt" style:font-size-asian="10pt" style:font-name-complex="Comic Sans MS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1pt" style:font-size-asian="11pt" style:font-name-complex="Comic Sans MS" style:font-size-complex="11pt"/>
    </style:style>
    <style:style style:name="P3" style:family="paragraph" style:parent-style-name="Standard">
      <style:text-properties style:font-name="Comic Sans MS" fo:font-size="12pt" fo:font-weight="bold" style:font-size-asian="12pt" style:font-weight-asian="bold" style:font-name-complex="Comic Sans MS" style:font-size-complex="12pt" style:font-weight-complex="bold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Standard">
      <style:text-properties style:font-name="Comic Sans MS" fo:font-size="12pt" fo:font-weight="bold" style:font-size-asian="12pt" style:font-weight-asian="bold" style:font-name-complex="Comic Sans MS" style:font-size-complex="12pt" style:font-weight-complex="bold"/>
    </style:style>
    <style:style style:name="P6" style:family="paragraph" style:parent-style-name="Standard" style:list-style-name="WW8Num1">
      <style:text-properties style:font-name="Comic Sans MS" fo:font-size="10pt" style:font-size-asian="10pt" style:font-name-complex="Comic Sans MS" style:font-size-complex="10pt"/>
    </style:style>
    <style:style style:name="P7" style:family="paragraph" style:parent-style-name="Standard" style:list-style-name="WW8Num2">
      <style:text-properties style:font-name="Comic Sans MS" fo:font-size="10pt" style:font-size-asian="10pt" style:font-name-complex="Comic Sans MS" style:font-size-complex="10pt"/>
    </style:style>
    <style:style style:name="P8" style:family="paragraph" style:parent-style-name="Standard" style:list-style-name="WW8Num2"/>
    <style:style style:name="P9" style:family="paragraph" style:parent-style-name="Standard">
      <style:text-properties style:font-name="Times New Roman" fo:font-size="12pt" fo:font-weight="normal" style:font-size-asian="12pt" style:font-weight-asian="normal" style:font-name-complex="Comic Sans MS" style:font-size-complex="12pt" style:font-weight-complex="normal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style:font-name="Comic Sans MS" fo:font-size="28pt" style:font-name-asian="Times New Roman" style:font-size-asian="28pt" style:font-name-complex="Comic Sans MS" style:font-size-complex="28pt"/>
    </style:style>
    <style:style style:name="T3" style:family="text">
      <style:text-properties style:font-name="Comic Sans MS" fo:font-size="12pt" fo:font-weight="bold" style:font-size-asian="12pt" style:font-weight-asian="bold" style:font-name-complex="Comic Sans MS" style:font-size-complex="12pt" style:font-weight-complex="bold"/>
    </style:style>
    <style:style style:name="T4" style:family="text">
      <style:text-properties fo:font-style="normal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s/></text:span><text:span text:style-name="T2">Foods Around the World</text:span></text:p>
      <text:p text:style-name="P2">Stelly's Learning Commons</text:p>
      <text:p text:style-name="P2">Collaborative Research Project</text:p>
      <text:p text:style-name="P3"/>
      <text:p text:style-name="P3">Overview: </text:p>
      <text:p text:style-name="P1">The purpose of this project is to<text:span text:style-name="T4"> increase student cultural awareness of different food/eating customs.</text:span></text:p>
      <text:p text:style-name="P1"/>
      <text:p text:style-name="P3">Assignment Outline:</text:p>
      <text:list xml:id="list19083459091" text:style-name="WW8Num1">
        <text:list-item>
          <text:p text:style-name="P6">Choose any country around the world and answer questions about them. </text:p>
        </text:list-item>
        <text:list-item>
          <text:p text:style-name="P6">Research the country's food/ eating customs. </text:p>
        </text:list-item>
      </text:list>
      <text:list xml:id="list1218046516" text:style-name="WW8Num2">
        <text:list-item>
          <text:p text:style-name="P7">First task: Go to the following website to see how you would do!</text:p>
          <text:p text:style-name="P8">Don’t Gross Out the World: <text:a xlink:type="simple" xlink:href="http://www.fekids.com/img/kln/flash/DontGrossOutTheWorld.swf"><text:span text:style-name="Internet_20_link">http://www.fekids.com/img/kln/flash/DontGrossOutTheWorld.swf</text:span></text:a></text:p>
        </text:list-item>
        <text:list-item>
          <text:p text:style-name="P7">Second task: Visit Stelly's Culturgrams database. </text:p>
        </text:list-item>
        <text:list-item>
          <text:p text:style-name="P7">Third task: Answer worksheet questions. </text:p>
        </text:list-item>
      </text:list>
      <text:p text:style-name="P1"/>
      <text:p text:style-name="P3">Criteria for Evaluation:</text:p>
      <text:p text:style-name="P1">Worksheet is out of a total of 30 marks. </text:p>
      <text:p text:style-name="P1"/>
      <text:p text:style-name="P3">Task One</text:p>
      <text:p text:style-name="Standard">An Allergist's Guide To World Cuisine</text:p>
      <text:p text:style-name="Standard"><text:span text:style-name="Internet_20_link">http://www.funtrivia.com/html5/untimed.cfm?qid=267992</text:span></text:p>
      <text:p text:style-name="Standard"/>
      <text:p text:style-name="Standard">What score did you get? <text:s text:c="4"/>/10</text:p>
      <text:p text:style-name="P1"/>
      <text:p text:style-name="P1"/>
      <text:p text:style-name="Standard"><text:span text:style-name="T3">Task Two</text:span></text:p>
      <text:p text:style-name="Standard">Go to the Stelly’s webpage</text:p>
      <text:p text:style-name="Standard">Click on Learning Commons then Secondary District Digital Resources</text:p>
      <text:p text:style-name="Standard">Click on Culturegrams </text:p>
      <text:p text:style-name="Standard">Click on World Edition</text:p>
      <text:p text:style-name="P3">Choose any country in the world and answer the questions below. <text:s/>Point form is fine.</text:p>
      <text:p text:style-name="P3"/>
      <text:p text:style-name="Standard">Name of country:</text:p>
      <text:p text:style-name="Standard"/>
      <text:p text:style-name="Standard"/>
      <text:p text:style-name="Standard">What does the diet in this country mainly consist of:<text:tab/><text:tab/><text:tab/>/5</text:p>
      <text:p text:style-name="Standard"/>
      <text:p text:style-name="Standard"/>
      <text:p text:style-name="Standard"/>
      <text:p text:style-name="Standard"><text:tab/><text:tab/><text:tab/><text:tab/><text:tab/><text:tab/><text:tab/><text:tab/><text:tab/><text:tab/><text:tab/></text:p>
      <text:p text:style-name="Standard">Describe meals and how they are structured in this country: <text:tab/><text:tab/>/5</text:p>
      <text:p text:style-name="Standard"/>
      <text:p text:style-name="Standard"/>
      <text:p text:style-name="Standard"><text:tab/><text:tab/><text:tab/><text:tab/><text:tab/><text:tab/><text:tab/><text:tab/><text:tab/><text:tab/><text:tab/></text:p>
      <text:p text:style-name="Standard"><text:soft-page-break/></text:p>
      <text:p text:style-name="Standard"/>
      <text:p text:style-name="Standard"/>
      <text:p text:style-name="Standard"/>
      <text:p text:style-name="Standard">Give an example of table manners that a Canadian traveler should know visiting this country:<text:tab/><text:tab/><text:tab/><text:tab/><text:tab/><text:tab/><text:tab/><text:tab/>/5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tab/><text:tab/><text:tab/></text:p>
      <text:p text:style-name="Standard">Write down one recipe from this country that you would be willing to try.</text:p>
      <text:p text:style-name="Standard"/>
      <text:p text:style-name="Standard"><text:tab/><text:tab/><text:tab/><text:tab/><text:tab/><text:tab/><text:tab/><text:tab/><text:tab/><text:tab/><text:tab/>/15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Task three</text:p>
      <text:p text:style-name="P9">Taste testing day!</text:p>
      <text:p text:style-name="P9">You will make the recipe that you indicated you were willing to try. <text:s/>Make enough that everyone in the class can have a sample. <text:s/>You will need to be able to finish making your recipe within 50 minutes so that everyone will have a chance to taste!</text:p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tab/><text:tab/><text:tab/>/60</text:p>
      <text:p text:style-name="Standard"/>
      <text:p text:style-name="P3">Total: 100 mark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charset="x-symbol"/>
    <style:font-face style:name="Lohit Hindi1" svg:font-family="'Lohit Hindi'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3z0" style:family="text">
      <style:text-properties style:font-name="Symbol" style:font-name-complex="OpenSymbol"/>
    </style:style>
    <style:style style:name="WW8Num3z1" style:family="text">
      <style:text-properties style:font-name="OpenSymbol" style:font-name-complex="OpenSymbol"/>
    </style:style>
    <style:style style:name="WW8Num4z0" style:family="text">
      <style:text-properties style:font-name="Symbol" style:font-name-complex="OpenSymbol"/>
    </style:style>
    <style:style style:name="WW8Num4z1" style:family="text">
      <style:text-properties style:font-name="OpenSymbol" style:font-name-complex="OpenSymbol"/>
    </style:style>
    <style:style style:name="WW8Num5z0" style:family="text">
      <style:text-properties style:font-name="Symbol" style:font-name-complex="OpenSymbol"/>
    </style:style>
    <style:style style:name="WW8Num5z1" style:family="text">
      <style:text-properties style:font-name="OpenSymbol" style:font-name-complex="OpenSymbol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ane Cacciato</meta:initial-creator>
    <meta:creation-date>2014-01-09T14:23:06</meta:creation-date>
    <dc:date>2014-01-10T09:23:19</dc:date>
    <dc:creator>Diane Cacciato</dc:creator>
    <meta:editing-duration>P0D</meta:editing-duration>
    <meta:editing-cycles>2</meta:editing-cycles>
    <meta:generator>LibreOffice/3.5$Linux_x86 LibreOffice_project/350m1$Build-2</meta:generator>
    <meta:document-statistic meta:table-count="0" meta:image-count="0" meta:object-count="0" meta:page-count="2" meta:paragraph-count="38" meta:word-count="257" meta:character-count="1662" meta:non-whitespace-character-count="1364"/>
  </office:meta>
</office:document-meta>
</file>