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1" svg:font-family="'Lohit Hindi'"/>
    <style:font-face style:name="OpenSymbol1" svg:font-family="OpenSymbol"/>
    <style:font-face style:name="OpenSymbol" svg:font-family="OpenSymbol, 'Arial Unicode MS'"/>
    <style:font-face style:name="Albany" svg:font-family="Albany"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Comic Sans MS" fo:font-size="10pt" style:font-size-asian="10pt" style:font-name-complex="Comic Sans MS" style:font-size-complex="10pt"/>
    </style:style>
    <style:style style:name="P2" style:family="paragraph" style:parent-style-name="Standard">
      <style:text-properties style:font-name="Comic Sans MS" fo:font-size="11pt" style:font-size-asian="11pt" style:font-name-complex="Comic Sans MS" style:font-size-complex="11pt"/>
    </style:style>
    <style:style style:name="P3" style:family="paragraph" style:parent-style-name="Standard">
      <style:paragraph-properties fo:text-align="center" style:justify-single-word="false"/>
      <style:text-properties style:font-name="Comic Sans MS" fo:font-size="11pt" style:font-size-asian="11pt" style:font-name-complex="Comic Sans MS" style:font-size-complex="11pt"/>
    </style:style>
    <style:style style:name="P4" style:family="paragraph" style:parent-style-name="Standard">
      <style:text-properties style:font-name="Comic Sans MS" fo:font-size="12pt" fo:font-weight="bold" style:font-size-asian="12pt" style:font-weight-asian="bold" style:font-name-complex="Comic Sans MS" style:font-size-complex="12pt" style:font-weight-complex="bold"/>
    </style:style>
    <style:style style:name="P5" style:family="paragraph" style:parent-style-name="Standard">
      <style:paragraph-properties fo:text-align="start" style:justify-single-word="false"/>
      <style:text-properties style:font-name="Comic Sans MS" fo:font-size="12pt" fo:language="zxx" fo:country="none" style:font-size-asian="12pt" style:language-asian="zxx" style:country-asian="none" style:font-name-complex="Comic Sans MS" style:font-size-complex="12pt"/>
    </style:style>
    <style:style style:name="P6" style:family="paragraph" style:parent-style-name="Standard">
      <style:paragraph-properties fo:text-align="center" style:justify-single-word="false"/>
      <style:text-properties fo:font-size="12pt" fo:language="zxx" fo:country="none" style:font-size-asian="12pt" style:language-asian="zxx" style:country-asian="none" style:font-size-complex="12pt"/>
    </style:style>
    <style:style style:name="P7" style:family="paragraph" style:parent-style-name="Standard">
      <style:paragraph-properties fo:text-align="start" style:justify-single-word="false"/>
      <style:text-properties fo:font-size="12pt" fo:language="zxx" fo:country="none" style:font-size-asian="12pt" style:language-asian="zxx" style:country-asian="none" style:font-size-complex="12pt"/>
    </style:style>
    <style:style style:name="P8" style:family="paragraph" style:parent-style-name="Standard">
      <style:paragraph-properties style:text-autospace="none"/>
      <style:text-properties fo:font-weight="bold" style:font-weight-asian="bold"/>
    </style:style>
    <style:style style:name="P9" style:family="paragraph" style:parent-style-name="Standard">
      <style:paragraph-properties style:text-autospace="none"/>
      <style:text-properties style:text-underline-style="solid" style:text-underline-width="auto" style:text-underline-color="font-color" fo:font-weight="bold" style:font-weight-asian="bold"/>
    </style:style>
    <style:style style:name="P10" style:family="paragraph" style:parent-style-name="Standard">
      <style:paragraph-properties style:text-autospace="none"/>
      <style:text-properties fo:font-weight="normal" style:font-weight-asian="normal" style:font-weight-complex="normal"/>
    </style:style>
    <style:style style:name="P11" style:family="paragraph" style:parent-style-name="Standard">
      <style:paragraph-properties style:text-autospace="none"/>
    </style:style>
    <style:style style:name="P12" style:family="paragraph" style:parent-style-name="Standard">
      <style:paragraph-properties fo:text-align="start" style:justify-single-word="false"/>
      <style:text-properties fo:language="zxx" fo:country="none" style:language-asian="zxx" style:country-asian="none"/>
    </style:style>
    <style:style style:name="P13" style:family="paragraph" style:parent-style-name="Standard">
      <style:paragraph-properties fo:break-before="page"/>
      <style:text-properties style:font-name="Comic Sans MS" fo:font-size="12pt" fo:font-weight="bold" style:font-size-asian="12pt" style:font-weight-asian="bold" style:font-name-complex="Comic Sans MS" style:font-size-complex="12pt" style:font-weight-complex="bold"/>
    </style:style>
    <style:style style:name="P14" style:family="paragraph" style:parent-style-name="Standard">
      <style:paragraph-properties fo:text-align="center" style:justify-single-word="false" fo:break-before="page"/>
      <style:text-properties style:font-name="Comic Sans MS" fo:font-size="18pt" fo:font-weight="bold" style:font-size-asian="18pt" style:font-weight-asian="bold" style:font-name-complex="Comic Sans MS" style:font-size-complex="18pt" style:font-weight-complex="bold"/>
    </style:style>
    <style:style style:name="P15" style:family="paragraph" style:parent-style-name="Heading_20_1">
      <style:paragraph-properties fo:text-align="start" style:justify-single-word="false"/>
      <style:text-properties fo:font-size="12pt" fo:language="zxx" fo:country="none" style:font-size-asian="12pt" style:language-asian="zxx" style:country-asian="none" style:font-size-complex="12pt"/>
    </style:style>
    <style:style style:name="P16" style:family="paragraph" style:parent-style-name="lyt-organic_7e_LT_7e_Gliederung_20_1">
      <style:text-properties style:use-window-font-color="true"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17" style:family="paragraph" style:parent-style-name="Heading_20_3">
      <style:text-properties fo:font-size="12pt" style:font-size-asian="12pt" style:font-size-complex="12pt"/>
    </style:style>
    <style:style style:name="P18" style:family="paragraph" style:parent-style-name="Text_20_body">
      <style:text-properties fo:font-size="12pt" style:font-size-asian="12pt" style:font-size-complex="12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Standard" style:list-style-name="WW8Num1">
      <style:text-properties style:font-name="Comic Sans MS" fo:font-size="10pt" style:font-size-asian="10pt" style:font-name-complex="Comic Sans MS" style:font-size-complex="10pt"/>
    </style:style>
    <style:style style:name="P22" style:family="paragraph" style:parent-style-name="Standard" style:list-style-name="WW8Num2">
      <style:text-properties style:font-name="Comic Sans MS" fo:font-size="10pt" style:font-size-asian="10pt" style:font-name-complex="Comic Sans MS" style:font-size-complex="10pt"/>
    </style:style>
    <style:style style:name="P23" style:family="paragraph" style:parent-style-name="lyt-organic_7e_LT_7e_Gliederung_20_1" style:list-style-name="L1">
      <style:paragraph-properties fo:margin-top="0cm" fo:margin-bottom="0.499cm" style:text-autospace="none"/>
      <style:text-properties style:use-window-font-color="true" style:text-outline="false" style:text-line-through-style="none" style:font-name="Times New Roman" fo:font-size="12pt" fo:font-style="normal" fo:text-shadow="none" style:text-underline-style="none" fo:font-weight="normal" style:font-name-asian="Albany" style:font-size-asian="12pt" style:font-style-asian="normal" style:font-weight-asian="normal" style:font-name-complex="Albany" style:font-size-complex="12pt" style:font-style-complex="normal" style:font-weight-complex="normal" style:text-emphasize="none"/>
    </style:style>
    <style:style style:name="P24" style:family="paragraph" style:parent-style-name="lyt-organic_7e_LT_7e_Gliederung_20_1" style:list-style-name="L1">
      <style:paragraph-properties fo:margin-top="0cm" fo:margin-bottom="0.499cm" style:text-autospace="none"/>
      <style:text-properties style:use-window-font-color="true"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T1" style:family="text">
      <style:text-properties style:font-name-asian="Times New Roman" style:font-name-complex="Times New Roman"/>
    </style:style>
    <style:style style:name="T2" style:family="text">
      <style:text-properties style:font-name="Comic Sans MS" fo:font-size="28pt" style:font-name-asian="Times New Roman" style:font-size-asian="28pt" style:font-name-complex="Comic Sans MS" style:font-size-complex="28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12pt" style:font-size-asian="12pt" style:font-size-complex="12pt"/>
    </style:style>
    <style:style style:name="T6" style:family="text">
      <style:text-properties style:font-name-asian="Albany" style:font-name-complex="Albany"/>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text:span><text:span text:style-name="T2">Lord of the Flies Symbols Project</text:span></text:p>
      <text:p text:style-name="P3">Stelly's Learning Commons</text:p>
      <text:p text:style-name="P3">Collaborative Research Project</text:p>
      <text:p text:style-name="P2"><text:s/></text:p>
      <text:p text:style-name="P4">Overview: </text:p>
      <text:p text:style-name="P1">The purpose of this project is<text:span text:style-name="T4"> to explore symbols used throughout the novel </text:span><text:span text:style-name="T3">Lord of the Flies. </text:span></text:p>
      <text:p text:style-name="P1"/>
      <text:p text:style-name="P4">Assignment Outline:</text:p>
      <text:list xml:id="list12502749341" text:style-name="WW8Num1">
        <text:list-item>
          <text:p text:style-name="P21">In groups of no more than 4 students, choose 5 images relevant to the novel, 5 quotes, and an explanation of <text:s/>the symbol and its meaning in the novel. Presenters must strive to connect the thematic significance of the symbol to real world examples. </text:p>
        </text:list-item>
      </text:list>
      <text:list xml:id="list1467225866" text:style-name="WW8Num2">
        <text:list-item>
          <text:p text:style-name="P22">First task: write a presentation. </text:p>
        </text:list-item>
        <text:list-item>
          <text:p text:style-name="P22">Second task: create a <text:s/>visual presentation through Prezi or PowerPoint. </text:p>
        </text:list-item>
      </text:list>
      <text:p text:style-name="P1"/>
      <text:p text:style-name="P1"/>
      <text:p text:style-name="P4"/>
      <text:p text:style-name="P13">Suggested Topics:</text:p>
      <text:p text:style-name="P1"/>
      <text:p text:style-name="P9">The Symbols</text:p>
      <text:p text:style-name="P9"/>
      <text:p text:style-name="P8">The conch</text:p>
      <text:p text:style-name="P10">Things to consider:</text:p>
      <text:p text:style-name="P11">Trace the development of the conch from its appearance to its destruction</text:p>
      <text:p text:style-name="P11">Is the physical description important?</text:p>
      <text:p text:style-name="P11">What situations is the conch associated with?</text:p>
      <text:p text:style-name="P11">What is the role of the conch among the boys?</text:p>
      <text:p text:style-name="P11">What does the conch literally and figuratively represent?</text:p>
      <text:p text:style-name="Standard">What is the conch in our society?</text:p>
      <text:p text:style-name="Standard">How does this connect to our culture, history, or society?</text:p>
      <text:p text:style-name="Standard"/>
      <text:p text:style-name="P8">The Lord of the Flies/Pig’s head</text:p>
      <text:p text:style-name="P10">Things to consider:</text:p>
      <text:p text:style-name="P10">Where does this title or label come from? Where did it originate?</text:p>
      <text:p text:style-name="P10">Trace the development of the head from its “birth” to the end of the novel.</text:p>
      <text:p text:style-name="P11">What things are connected with the Lord of the Flies? Literally? Figuratively?</text:p>
      <text:p text:style-name="P11">For whom is the Lord of the Flies a reality? Why does he only appear to one character?</text:p>
      <text:p text:style-name="P11">Is the Lord of the Flies real or imaginary? In what ways is he both?</text:p>
      <text:p text:style-name="Standard">Why did the author choose this for the title of his book?</text:p>
      <text:p text:style-name="Standard">How does this connect to our culture, history, or society?</text:p>
      <text:p text:style-name="Standard"/>
      <text:p text:style-name="P8">The Beast</text:p>
      <text:p text:style-name="P10">Things to consider:</text:p>
      <text:p text:style-name="P11">Trace the development of the beast from the beginning of the novel to the appearance of</text:p>
      <text:p text:style-name="P11">the Lord of the Flies.</text:p>
      <text:p text:style-name="P11">List all the images and descriptions of the beast.</text:p>
      <text:p text:style-name="P11">For whom is the beast real? Which character/s understands what the beast is?</text:p>
      <text:p text:style-name="P11">Why does the fear of the beast fade away? What replaces it?</text:p>
      <text:p text:style-name="P11">What does the beast represent?</text:p>
      <text:p text:style-name="P11">How does this connect to our culture, history, or society?</text:p>
      <text:p text:style-name="P11"/>
      <text:p text:style-name="P11"/>
      <text:p text:style-name="P8">Fire</text:p>
      <text:p text:style-name="P10">Things to consider:</text:p>
      <text:p text:style-name="P11">List all of the instances that fire appears throughout the novel</text:p>
      <text:p text:style-name="P11">What types of fire are there?</text:p>
      <text:p text:style-name="P11">How are they created?</text:p>
      <text:p text:style-name="P11">What situations is fire associated with?</text:p>
      <text:p text:style-name="Standard">What does fire literally and figuratively represent?</text:p>
      <text:p text:style-name="Standard">How does this connect to our culture, history, or society?</text:p>
      <text:p text:style-name="Standard"/>
      <text:p text:style-name="Standard"/>
      <text:p text:style-name="P8">Huts</text:p>
      <text:p text:style-name="P10">Things to consider:</text:p>
      <text:p text:style-name="P11">What do huts provide?</text:p>
      <text:p text:style-name="P11"><text:soft-page-break/>Why are they important on the island?</text:p>
      <text:p text:style-name="P11">In what situations are the huts mentioned?</text:p>
      <text:p text:style-name="P11">Are they a point of conflict?</text:p>
      <text:p text:style-name="Standard">What do the huts literally and figuratively represent?</text:p>
      <text:p text:style-name="Standard">How does this connect to our culture, history, or society?</text:p>
      <text:p text:style-name="Standard"/>
      <text:p text:style-name="Standard"/>
      <text:p text:style-name="P8">Piggy’s glasses</text:p>
      <text:p text:style-name="P10">Things to consider:</text:p>
      <text:p text:style-name="P11">What do the glasses provide?</text:p>
      <text:p text:style-name="P11">How often do they appear?</text:p>
      <text:p text:style-name="P11">Which character are they associated with? Is this important? Why?</text:p>
      <text:p text:style-name="P11">In which situation are the glasses mentioned? Are they a point of conflict?</text:p>
      <text:p text:style-name="P11">What do they literally do? What do the boys use them for?</text:p>
      <text:p text:style-name="Standard">What are the glasses in our society?</text:p>
      <text:p text:style-name="Standard">How does this connect to our culture, history, or society?</text:p>
      <text:p text:style-name="Standard"/>
      <text:p text:style-name="Standard"/>
      <text:p text:style-name="P8">Darkness/Light</text:p>
      <text:p text:style-name="P10">Things to consider:</text:p>
      <text:p text:style-name="P11">What activities or situations take place in the dark? In the light?</text:p>
      <text:p text:style-name="P11">What role does darkness play in setting the mood of a situation?</text:p>
      <text:p text:style-name="P11">Trace the development of darkness from the beginning to the end of the novel.</text:p>
      <text:p text:style-name="P11">Does the role of darkness increase as the plot progresses?</text:p>
      <text:p text:style-name="P11">Is darkness ever more that the absence of light? When does it take on a more symbolic</text:p>
      <text:p text:style-name="Standard">role?</text:p>
      <text:p text:style-name="Standard">How does this connect to our culture, history, or society?</text:p>
      <text:p text:style-name="Standard"/>
      <text:p text:style-name="Standard"/>
      <text:p text:style-name="P8">Face paint</text:p>
      <text:p text:style-name="P10">Things to consider:</text:p>
      <text:p text:style-name="P11">Why do people put face paint on? What is it associated with?</text:p>
      <text:p text:style-name="P11">What does the face paint do for the boys? How does it change their behavior?</text:p>
      <text:p text:style-name="P11">What character is face paint associated with? Is this important? Why?</text:p>
      <text:p text:style-name="P11">In what situation is it used?</text:p>
      <text:p text:style-name="P11">How does the function or role of face paint change as the plot progresses?</text:p>
      <text:p text:style-name="Standard">What does the face paint symbolize?</text:p>
      <text:p text:style-name="P2">How does this connect to our culture, history, or society?</text:p>
      <text:p text:style-name="P14">Other Useful Information </text:p>
      <text:p text:style-name="P6">Rules for a good presentation</text:p>
      <text:p text:style-name="P7"/>
      <text:p text:style-name="P7">Adapted from:</text:p>
      <text:p text:style-name="P12"><text:span text:style-name="T5">Presentation Skills Workshop; </text:span><text:a xlink:type="simple" xlink:href="http://www.skillsworkshop.net/a2.html"><text:span text:style-name="T5">http://www.skillsworkshop.net/a2.html</text:span></text:a><text:span text:style-name="T5"> </text:span></text:p>
      <text:h text:style-name="P15" text:outline-level="1"/>
      <text:h text:style-name="P15" text:outline-level="1">How To Present With Powerpoint or Prezi</text:h>
      <text:p text:style-name="P18">How many of us, listening to a PowerPoint presentation, have found our interest waning and attention wandering? Sadly, the answer is most of us who regularly see PowerPoint presentations.</text:p>
      <text:p text:style-name="P18">Yet PowerPoint is easy to use and can be an effective way to divide information into digestible chunks and put across the key points more memorably. Here are some suggestions to help make your PowerPoint presentations more memorable.</text:p>
      <text:h text:style-name="P17" text:outline-level="3">Don't overload the presentation</text:h>
      <text:p text:style-name="P18">The most common mistake is to include everything you want the audience to know. It is human nature. We have spent time collecting the information - of course we want to use it. Remember, the presentation is more interesting to you than to your audience, so edit ruthlessly.</text:p>
      <text:h text:style-name="P17" text:outline-level="3">Keep the word count down</text:h>
      <text:p text:style-name="P18">The golden rule is keep the word count down. It is easy to take words out - you don't need to write in sentences and it is often best to verbalise the subjective bits - often adjectives.</text:p>
      <text:p text:style-name="P18">For example, if the context is clear then the words "the ambitious project completion deadline is to be moved back to March" can abbreviate to "new March deadline".</text:p>
      <text:p text:style-name="P18">The keep it simple maxim holds true for technical presentations with lots of graphs, bar charts and spider diagrams, so don't have too much data on any single chart.</text:p>
      <text:h text:style-name="P17" text:outline-level="3">Use images instead of words</text:h>
      <text:p text:style-name="P18">Wherever possible use images. Images are easier on the audience and they help to re-focus the audience's attention on you.</text:p>
      <text:h text:style-name="P17" text:outline-level="3">12 slides are usually better than 24</text:h>
      <text:p text:style-name="P18">There is no magic number as to how many slides you can have but as a general rule 12 slides are better than 24, and 36 is asking a lot of your audience. However, it really depends on what you have on your slides: presenting research results is very different from, say, a sales presentation.</text:p>
      <text:h text:style-name="P17" text:outline-level="3">Vary the format</text:h>
      <text:p text:style-name="P18">Whether you are using bullet points, graphs or bar charts, too much repetition is dull so change it around a lot.</text:p>
      <text:h text:style-name="P17" text:outline-level="3"><text:soft-page-break/>Use an appendix for the extra detail</text:h>
      <text:p text:style-name="P18">If your presentation is doubling up as a document that must include more information than you need to present, then put the extra information in an appendix. You can have the extra information sitting at the back of your presentation so it is there at your fingertips if a tough question arises.</text:p>
      <text:h text:style-name="P17" text:outline-level="3">Make it easy to read</text:h>
      <text:p text:style-name="P18">Your presentation should be easily read at the back of the room by the person with weaker eyesight than yourself. Use generously-large fonts and make sure there is enough colour contrast between text and background: white and yellow, for example, are difficult to read together. Play safe on this, colours that look ok on your computer screen will not necessarily be displayed as clearly through a projector.</text:p>
      <text:p text:style-name="P18">Use easy to read fonts. We like Verdana, but Arial and Tahoma are good too. Avoid the weird ones and avoid type that is close together like Times New Roman. </text:p>
      <text:h text:style-name="P17" text:outline-level="3">Practice makes perfect</text:h>
      <text:p text:style-name="P18">Practise your delivery. When you are practising, speak the presentation out loud. It should sound like the spoken word and not the written word. This is particularly important if you are speaking from a conference platform where most speakers work from a written script in a formal environment where it is hard to relax.</text:p>
      <text:h text:style-name="P17" text:outline-level="3">Don't read the slide out loud</text:h>
      <text:p text:style-name="P16"><text:span text:style-name="T6">Find something new to say that isn't on the slide. Don't read the </text:span>slide out loud; the audience will have read it for themselves long before you finish. Try to take your audience beyond the basic information. <text:s/>Try to do the following when you are planning what to say.</text:p>
      <text:list xml:id="list1250275034" text:style-name="L1">
        <text:list-item>
          <text:p text:style-name="P23">Apply the information to another example or situation</text:p>
        </text:list-item>
        <text:list-item>
          <text:p text:style-name="P24"><text:span text:style-name="T6">Evaluate the ideas you are presenting. <text:s/>What are the pros and </text:span>cons to your ideas?</text:p>
        </text:list-item>
        <text:list-item>
          <text:p text:style-name="P23">Create an hypothesis that you can support with the information</text:p>
        </text:list-item>
        <text:list-item>
          <text:p text:style-name="P23">Imagine where this information can take you?</text:p>
        </text:list-item>
        <text:list-item>
          <text:p text:style-name="P24"><text:span text:style-name="T6">Judge how well William Golding has gotten his theme across to </text:span>the reader.</text:p>
        </text:list-item>
        <text:list-item>
          <text:p text:style-name="P24"><text:span text:style-name="T6">Predict what the outcome might have been to the publication of </text:span>this novel</text:p>
        </text:list-item>
        <text:list-item>
          <text:p text:style-name="P24"><text:span text:style-name="T6">Speculate on how Golding's themes might have affected </text:span>people's thinking.</text:p>
        </text:list-item>
      </text:list>
      <text:p text:style-name="P19"/>
      <text:h text:style-name="P17" text:outline-level="3">Think about the tone</text:h>
      <text:p text:style-name="P18">Tone of voice is important and this will depend on what the presenter feels comfortable with given the audience and circumstances. Presentations are mostly improved by humour and informality - it helps the audience relax and gives them a reason to pay attention. There are exceptions and these will be <text:soft-page-break/>obvious: delivering bad news to the boss for example.</text:p>
      <text:h text:style-name="P17" text:outline-level="3">Give your presentation a narrative quality</text:h>
      <text:p text:style-name="P18">It is not uncommon for presenters to begin each new chart with the words "this chart shows". So dull, so forgettable. Consider, why is it that a small child can tell you the 500 or so words of the Goldilocks story while most adults struggle to recall 10 items on a grocery shopping list. It is because the Goldilocks story is broken down into digestible chunks (8 scenes) and connected by narrative.</text:p>
      <text:h text:style-name="P17" text:outline-level="3">Treat your audience as guests</text:h>
      <text:p text:style-name="P18">Remember your presentation slides are a prop: you master, slide servant.</text:p>
      <text:p text:style-name="P18">Do not defer to the slide. Look at your audience, not the screen. Only look at the screen briefly to remind yourself what is showing. Remember, it is a punishable sin to turn your back on the audience.</text:p>
      <text:p text:style-name="P18">Smile at the audience. Be warm in words and body language. Make eye contact. Even if you are addressing a large room of people it is still possible to give the appearance of eye contact by looking at your audience and sweeping the room with your eyes.</text:p>
      <text:h text:style-name="P17" text:outline-level="3">Know how to use the PowerPoint or Prezi program</text:h>
      <text:p text:style-name="P18">Knowing how to use PowerPoint, Prezi or other software to its full potential can help give your presentation more professional gloss. But be aware, too much zooming in and pirouetting out will give it a cartoon quality and detract from the seriousness of your message.</text:p>
      <text:p text:style-name="P18">http://www.skillsworkshop.net/</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Lohit Hindi1" svg:font-family="'Lohit Hindi'"/>
    <style:font-face style:name="OpenSymbol1" svg:font-family="OpenSymbol"/>
    <style:font-face style:name="OpenSymbol" svg:font-family="OpenSymbol, 'Arial Unicode MS'"/>
    <style:font-face style:name="Albany" svg:font-family="Albany"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lyt-organic_7e_LT_7e_Gliederung_20_1" style:display-name="lyt-organic~LT~Gliederung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ane Cacciato</meta:initial-creator>
    <meta:creation-date>2014-01-09T14:34:43</meta:creation-date>
    <dc:date>2014-01-10T14:19:50</dc:date>
    <dc:creator>Diane Cacciato</dc:creator>
    <meta:editing-duration>P0D</meta:editing-duration>
    <meta:editing-cycles>2</meta:editing-cycles>
    <meta:generator>LibreOffice/3.5$Linux_x86 LibreOffice_project/350m1$Build-2</meta:generator>
    <meta:document-statistic meta:table-count="0" meta:image-count="0" meta:object-count="0" meta:page-count="6" meta:paragraph-count="128" meta:word-count="1663" meta:character-count="9508" meta:non-whitespace-character-count="7968"/>
  </office:meta>
</office:document-meta>
</file>