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 style:list-style-name="L1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tre Histoire – Student Film</text:p>
      <text:p text:style-name="P1"><text:a xlink:type="simple" xlink:href="http://marcbrecy.perso.neuf.fr/history.html"><text:span text:style-name="T1">http://marcbrecy.perso.neuf.fr/history.html</text:span></text:a></text:p>
      <text:p text:style-name="P3"/>
      <text:list xml:id="list13337499881" text:style-name="L1">
        <text:list-item>
          <text:p text:style-name="P5">BIG BANG</text:p>
        </text:list-item>
        <text:list-item>
          <text:p text:style-name="P5">FORMATION OF COSMOS &amp; PLANETS</text:p>
        </text:list-item>
        <text:list-item>
          <text:p text:style-name="P5">FORMATION OF EARTH - <text:s/>GEOLOGICAL FORMATION, LAVA, EARTHQUAKES, VOLCANOES</text:p>
        </text:list-item>
        <text:list-item>
          <text:p text:style-name="P5">FORMATION OF SEAS</text:p>
        </text:list-item>
        <text:list-item>
          <text:p text:style-name="P5">BIRTH OF SINGLE CELLED LIFE</text:p>
        </text:list-item>
        <text:list-item>
          <text:p text:style-name="P5">START OF DNA</text:p>
        </text:list-item>
        <text:list-item>
          <text:p text:style-name="P5">FORMATION OF MULTICELLED ORGANISM</text:p>
        </text:list-item>
        <text:list-item>
          <text:p text:style-name="P5">GROWTH OF PLANTS AND SIMPLE SEA ANIMALS</text:p>
        </text:list-item>
        <text:list-item>
          <text:p text:style-name="P5">MORE COMPLEX SEA ANIMALS</text:p>
        </text:list-item>
        <text:list-item>
          <text:p text:style-name="P5">FISH CLIMB OUT OF OCEAN</text:p>
        </text:list-item>
        <text:list-item>
          <text:p text:style-name="P5">DEVELOPMENT INTO REPTILES, DINOSAURS</text:p>
        </text:list-item>
        <text:list-item>
          <text:p text:style-name="P5">BIRTH OF MAMMALS</text:p>
        </text:list-item>
        <text:list-item>
          <text:p text:style-name="P5">DEVELOPMENT OF PRIMATES THEN APES</text:p>
        </text:list-item>
        <text:list-item>
          <text:p text:style-name="P5">EARLY MAN</text:p>
        </text:list-item>
        <text:list-item>
          <text:p text:style-name="P5">HUMANS AS HUNTERS</text:p>
        </text:list-item>
        <text:list-item>
          <text:p text:style-name="P5">HUMANS PAIR BOND – ADAM AND EVE?</text:p>
        </text:list-item>
        <text:list-item>
          <text:p text:style-name="P5">DEVELOPMENT OF TOOLS AND WEAPONS</text:p>
        </text:list-item>
        <text:list-item>
          <text:p text:style-name="P5">DEVELOPMENT OF WARRIOR CULTURE</text:p>
        </text:list-item>
        <text:list-item>
          <text:p text:style-name="P5">DEVELOPMENT OF RELIGION (STONEHENGE)</text:p>
        </text:list-item>
        <text:list-item>
          <text:p text:style-name="P5">HUMANS AS GATHERERS</text:p>
        </text:list-item>
        <text:list-item>
          <text:p text:style-name="P5">HUMANS AS FARMERS</text:p>
        </text:list-item>
        <text:list-item>
          <text:p text:style-name="P5">BIRTH OF PYRAMIDS – MAYAN AND EGYPTIAN</text:p>
        </text:list-item>
        <text:list-item>
          <text:p text:style-name="P5">RISE OF THE GREEKS</text:p>
        </text:list-item>
        <text:list-item>
          <text:p text:style-name="P5">RISE OF THE ROMANS</text:p>
        </text:list-item>
        <text:list-item>
          <text:p text:style-name="P5">RISE OF THE CHINESE</text:p>
        </text:list-item>
        <text:list-item>
          <text:p text:style-name="P5">RENAISSANCE (MONA LISA)</text:p>
        </text:list-item>
        <text:list-item>
          <text:p text:style-name="P5">INVENTIONS IN THE RENAISSANCE</text:p>
        </text:list-item>
        <text:list-item>
          <text:p text:style-name="P5">WORLD EXPLORATION</text:p>
        </text:list-item>
        <text:list-item>
          <text:p text:style-name="P5">EUROPEANS AND THE INDIGENOUS PEOPLE OF NA MEET</text:p>
        </text:list-item>
        <text:list-item>
          <text:p text:style-name="P5">SETTLEMENT OF NA BY THE EUROPEANS</text:p>
        </text:list-item>
        <text:list-item>
          <text:p text:style-name="P5">REVOLUTIONARY WAR IN US (GEORGE WASHINGTON)</text:p>
        </text:list-item>
        <text:list-item>
          <text:p text:style-name="P5">SIGNING OF THE US CONSTITUTION</text:p>
        </text:list-item>
        <text:list-item>
          <text:p text:style-name="P5">SLAVERY</text:p>
        </text:list-item>
        <text:list-item>
          <text:p text:style-name="P5">INDUSTRIAL REVOLUTION STARTS (INVENTIONS)</text:p>
        </text:list-item>
        <text:list-item>
          <text:p text:style-name="P5">BUILDING OF THE RAILWAY</text:p>
        </text:list-item>
        <text:list-item>
          <text:p text:style-name="P5">FACTORY DEVELOPMENT AND MECHANIZATION</text:p>
        </text:list-item>
        <text:list-item>
          <text:p text:style-name="P5">INVENTION OF THE TELEPHONE</text:p>
        </text:list-item>
        <text:list-item>
          <text:p text:style-name="P5">DEVELOPMENT OF THE MOTOR VEHICLE</text:p>
        </text:list-item>
        <text:list-item>
          <text:p text:style-name="P5">20S – PROHIBITION &amp; SPEAKEASIES.</text:p>
        </text:list-item>
        <text:list-item>
          <text:p text:style-name="P5">THE DUSTBOWL</text:p>
        </text:list-item>
        <text:list-item>
          <text:p text:style-name="P5">THE GREAT DEPRESSION</text:p>
        </text:list-item>
        <text:list-item>
          <text:p text:style-name="P5">SOUP LINES</text:p>
        </text:list-item>
        <text:list-item>
          <text:p text:style-name="P5">RISE OF THE NAZIS</text:p>
        </text:list-item>
        <text:list-item>
          <text:p text:style-name="P5">HITLER &amp; WWII</text:p>
        </text:list-item>
        <text:list-item>
          <text:p text:style-name="P5">BATTLE OF BRITAIN</text:p>
        </text:list-item>
        <text:list-item>
          <text:p text:style-name="P5">HOLOCAUST</text:p>
        </text:list-item>
        <text:list-item>
          <text:p text:style-name="P5">THE WAR IN THE PACIFIC</text:p>
        </text:list-item>
        <text:list-item>
          <text:p text:style-name="P5">WOMEN TAKE OVER THE MEN'S JOBS DURING WAR</text:p>
        </text:list-item>
        <text:list-item>
          <text:p text:style-name="P5">D DAY</text:p>
        </text:list-item>
        <text:list-item>
          <text:p text:style-name="P5">ALBERT EINSTEIN</text:p>
        </text:list-item>
        <text:list-item>
          <text:p text:style-name="P5"><text:soft-page-break/>DEVELOPMENT OF ATOMIC BOMB</text:p>
        </text:list-item>
        <text:list-item>
          <text:p text:style-name="P5">ALLIED VICTORY ON IWOJIMA</text:p>
        </text:list-item>
        <text:list-item>
          <text:p text:style-name="P5">BOMBING HIROSHIMA AND NAGASAKI</text:p>
        </text:list-item>
        <text:list-item>
          <text:p text:style-name="P5">END OF WWII</text:p>
        </text:list-item>
        <text:list-item>
          <text:p text:style-name="P5">EMPEROR HIROHITO SIGNS SURRENDER</text:p>
        </text:list-item>
        <text:list-item>
          <text:p text:style-name="P5">VIETNAM WAR</text:p>
        </text:list-item>
        <text:list-item>
          <text:p text:style-name="P5">JFK AS PRESIDENT</text:p>
        </text:list-item>
        <text:list-item>
          <text:p text:style-name="P5">PROTESTS ABOUT VIETNAM WAR</text:p>
        </text:list-item>
        <text:list-item>
          <text:p text:style-name="P5">SHOOTING AT KENT STATE UNIVERSITY</text:p>
        </text:list-item>
        <text:list-item>
          <text:p text:style-name="P5">IMMOLATION OF MONK IN HANOI</text:p>
        </text:list-item>
        <text:list-item>
          <text:p text:style-name="P5">BEATTLES</text:p>
        </text:list-item>
        <text:list-item>
          <text:p text:style-name="P5">MARTIN LUTHER KING JR &amp; CIVIL RIGHTS MOVEMENT</text:p>
        </text:list-item>
        <text:list-item>
          <text:p text:style-name="P5">WOMEN'S LIBERATION MOVEMENT</text:p>
        </text:list-item>
        <text:list-item>
          <text:p text:style-name="P5">SPACE RACE</text:p>
        </text:list-item>
        <text:list-item>
          <text:p text:style-name="P5">MAN LANDS ON THE MOON</text:p>
        </text:list-item>
        <text:list-item>
          <text:p text:style-name="P5">COLD WAR</text:p>
        </text:list-item>
        <text:list-item>
          <text:p text:style-name="P5">CONTINUED GROWTH OF NUCLEAR WEAPONS PROGRAM</text:p>
        </text:list-item>
        <text:list-item>
          <text:p text:style-name="P5">FALL OF COMMUNISM (BERLIN WALL COMES DOWN)</text:p>
        </text:list-item>
        <text:list-item>
          <text:p text:style-name="P5">DEVELOPMENT OF THE MICRO CHIP (COMPUTER)</text:p>
        </text:list-item>
        <text:list-item>
          <text:p text:style-name="P5">VIDEO GAMES (PONG)</text:p>
        </text:list-item>
        <text:list-item>
          <text:p text:style-name="P5">FLOPPY DISKS</text:p>
        </text:list-item>
        <text:list-item>
          <text:p text:style-name="P5">DEVELOPMENT OF CELL PHONES AND OTHER ELECTRONIC DEVICES</text:p>
        </text:list-item>
        <text:list-item>
          <text:p text:style-name="P5">VHS &amp; BETA</text:p>
        </text:list-item>
        <text:list-item>
          <text:p text:style-name="P5">CDS &amp; DVDS</text:p>
        </text:list-item>
        <text:list-item>
          <text:p text:style-name="P5">GAY RIGHTS MOVEMENT</text:p>
        </text:list-item>
        <text:list-item>
          <text:p text:style-name="P5">HIV &amp; AIDS</text:p>
        </text:list-item>
        <text:list-item>
          <text:p text:style-name="P5">CANCER AND LINK TO TOBACCO</text:p>
        </text:list-item>
        <text:list-item>
          <text:p text:style-name="P5">9/11</text:p>
        </text:list-item>
        <text:list-item>
          <text:p text:style-name="P5">AFGHANISTAN WAR</text:p>
        </text:list-item>
        <text:list-item>
          <text:p text:style-name="P5">GEORGE W BUSH</text:p>
        </text:list-item>
        <text:list-item>
          <text:p text:style-name="P5">IRAQ WAR</text:p>
        </text:list-item>
        <text:list-item>
          <text:p text:style-name="P5">WAR THROUGHOUT THE MIDDLE EAST</text:p>
        </text:list-item>
        <text:list-item>
          <text:p text:style-name="P5">OSAMA BIN LADEN</text:p>
        </text:list-item>
        <text:list-item>
          <text:p text:style-name="P5">WAR PROTESTS</text:p>
        </text:list-item>
        <text:list-item>
          <text:p text:style-name="P5">HILARY CLINTON</text:p>
        </text:list-item>
        <text:list-item>
          <text:p text:style-name="P5">BARACK OBAMA</text:p>
        </text:list-item>
        <text:list-item>
          <text:p text:style-name="P5">EPIDEMIC DISEASE</text:p>
        </text:list-item>
        <text:list-item>
          <text:p text:style-name="P5">USE OF FOSSIL FUEL</text:p>
        </text:list-item>
        <text:list-item>
          <text:p text:style-name="P5">POLLUTION FROM CARS</text:p>
        </text:list-item>
        <text:list-item>
          <text:p text:style-name="P5">POLLUTION FROM INDUSTRY</text:p>
        </text:list-item>
        <text:list-item>
          <text:p text:style-name="P5">GLOBAL WARMING</text:p>
        </text:list-item>
        <text:list-item>
          <text:p text:style-name="P5">LOSS OF POLAR ICECAPS</text:p>
        </text:list-item>
        <text:list-item>
          <text:p text:style-name="P5">LOSS OF HABITAT FOR POLAR BEARS</text:p>
        </text:list-item>
        <text:list-item>
          <text:p text:style-name="P5">CLIMATE CHANGE LEADING TO HURRICANES, FLOODING, TSUNAMI, </text:p>
        </text:list-item>
        <text:list-item>
          <text:p text:style-name="P5">VOLCANIC ERUPTION IN ICELAND</text:p>
        </text:list-item>
        <text:list-item>
          <text:p text:style-name="P5">SUN EXPLODES</text:p>
        </text:list-item>
        <text:list-item>
          <text:p text:style-name="P5">EARTH EXPLODES</text:p>
        </text:list-item>
        <text:list-item>
          <text:p text:style-name="P5">GIANT SUN SPOTS</text:p>
        </text:list-item>
        <text:list-item>
          <text:p text:style-name="P5">CHANGE IN EARTH'S MAGNETIC POLES</text:p>
        </text:list-item>
        <text:list-item>
          <text:p text:style-name="P5">RETURN TO COSMOS.</text:p>
        </text:list-item>
      </text:list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ane Cacciato</meta:initial-creator>
    <meta:creation-date>2014-01-21T08:26:53</meta:creation-date>
    <dc:date>2014-01-22T08:44:26</dc:date>
    <dc:creator>Diane Cacciato</dc:creator>
    <meta:editing-duration>PT5H34M9S</meta:editing-duration>
    <meta:editing-cycles>19</meta:editing-cycles>
    <meta:generator>LibreOffice/3.5$Linux_x86 LibreOffice_project/350m1$Build-2</meta:generator>
    <meta:document-statistic meta:table-count="0" meta:image-count="0" meta:object-count="0" meta:page-count="2" meta:paragraph-count="102" meta:word-count="491" meta:character-count="2507" meta:non-whitespace-character-count="2216"/>
  </office:meta>
</office:document-meta>
</file>