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Verdana" svg:font-family="Verdana, Arial, Helvetica"/>
    <style:font-face style:name="Albany" svg:font-family="Alban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5pt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5pt solid #000000"/>
    </style:style>
    <style:style style:name="Table4" style:family="table">
      <style:table-properties style:width="17.59cm" table:align="margins"/>
    </style:style>
    <style:style style:name="Table4.A" style:family="table-column">
      <style:table-column-properties style:column-width="17.59cm" style:rel-column-width="65535*"/>
    </style:style>
    <style:style style:name="Table4.A1" style:family="table-cell">
      <style:table-cell-properties fo:padding="0.097cm" fo:border="0.05pt solid #000000"/>
    </style:style>
    <style:style style:name="Table5" style:family="table">
      <style:table-properties style:width="17.59cm" table:align="margins"/>
    </style:style>
    <style:style style:name="Table5.A" style:family="table-column">
      <style:table-column-properties style:column-width="17.59cm" style:rel-column-width="65535*"/>
    </style:style>
    <style:style style:name="Table5.A1" style:family="table-cell">
      <style:table-cell-properties fo:padding="0.097cm" fo:border="0.05pt solid #000000"/>
    </style:style>
    <style:style style:name="Table6" style:family="table">
      <style:table-properties style:width="17.59cm" table:align="margins"/>
    </style:style>
    <style:style style:name="Table6.A" style:family="table-column">
      <style:table-column-properties style:column-width="17.59cm" style:rel-column-width="65535*"/>
    </style:style>
    <style:style style:name="Table6.A1" style:family="table-cell">
      <style:table-cell-properties fo:padding="0.097cm" fo:border="0.05pt solid #000000"/>
    </style:style>
    <style:style style:name="Table7" style:family="table">
      <style:table-properties style:width="17.59cm" table:align="margins"/>
    </style:style>
    <style:style style:name="Table7.A" style:family="table-column">
      <style:table-column-properties style:column-width="17.59cm" style:rel-column-width="65535*"/>
    </style:style>
    <style:style style:name="Table7.A1" style:family="table-cell">
      <style:table-cell-properties fo:padding="0.097cm" fo:border="0.05pt solid #000000"/>
    </style:style>
    <style:style style:name="P1" style:family="paragraph" style:parent-style-name="Standard">
      <style:text-properties style:font-name="Comic Sans MS" fo:font-size="10pt" style:font-size-asian="10pt" style:font-name-complex="Comic Sans MS" style:font-size-complex="10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text-properties style:font-name="Comic Sans MS" fo:font-size="10pt" fo:font-style="italic" style:font-size-asian="10pt" style:font-style-asian="italic" style:font-name-complex="Comic Sans MS" style:font-size-complex="10pt" style:font-style-complex="italic"/>
    </style:style>
    <style:style style:name="P4" style:family="paragraph" style:parent-style-name="Standard">
      <style:text-properties style:font-name="Comic Sans MS" fo:font-size="10pt" fo:font-weight="normal" style:font-size-asian="10pt" style:font-weight-asian="normal" style:font-name-complex="Comic Sans MS" style:font-size-complex="10pt" style:font-weight-complex="normal"/>
    </style:style>
    <style:style style:name="P5" style:family="paragraph" style:parent-style-name="Standard">
      <style:text-properties style:font-name="Comic Sans MS" fo:font-size="11pt" style:font-size-asian="11pt" style:font-name-complex="Comic Sans MS" style:font-size-complex="11pt"/>
    </style:style>
    <style:style style:name="P6" style:family="paragraph" style:parent-style-name="Standard">
      <style:paragraph-properties style:text-autospace="none"/>
      <style:text-properties style:font-name="Comic Sans MS" fo:font-size="11pt" style:font-size-asian="11pt" style:font-name-complex="Comic Sans MS" style:font-size-complex="11pt"/>
    </style:style>
    <style:style style:name="P7" style:family="paragraph" style:parent-style-name="Standard">
      <style:text-properties style:font-name="Comic Sans MS" fo:font-size="11pt" fo:font-style="normal" fo:font-weight="normal" style:font-size-asian="11pt" style:font-style-asian="normal" style:font-weight-asian="normal" style:font-name-complex="Comic Sans MS" style:font-size-complex="11pt" style:font-style-complex="normal" style:font-weight-complex="normal"/>
    </style:style>
    <style:style style:name="P8" style:family="paragraph" style:parent-style-name="Standard">
      <style:text-properties style:font-name="Comic Sans MS" fo:font-size="11pt" fo:font-weight="bold" style:font-size-asian="11pt" style:font-weight-asian="bold" style:font-name-complex="Comic Sans MS" style:font-size-complex="11pt" style:font-weight-complex="bold"/>
    </style:style>
    <style:style style:name="P9"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10" style:family="paragraph" style:parent-style-name="Standard">
      <style:paragraph-properties fo:text-align="start" style:justify-single-word="false"/>
      <style:text-properties style:font-name="Comic Sans MS" fo:font-size="11pt" fo:font-weight="bold" style:font-size-asian="11pt" style:font-weight-asian="bold" style:font-name-complex="Comic Sans MS" style:font-size-complex="11pt" style:font-weight-complex="bold"/>
    </style:style>
    <style:style style:name="P11"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12" style:family="paragraph" style:parent-style-name="Standard">
      <style:text-properties style:font-name="Comic Sans M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Comic Sans MS" fo:font-size="12pt" fo:font-weight="bold"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Comic Sans MS" fo:font-size="12pt" style:text-underline-style="none" fo:font-weight="bold" style:font-size-asian="10.5pt" style:font-weight-asian="bold" style:font-size-complex="12pt" style:font-weight-complex="bold"/>
    </style:style>
    <style:style style:name="P15" style:family="paragraph" style:parent-style-name="Standard">
      <style:paragraph-properties fo:text-align="center" style:justify-single-word="false"/>
      <style:text-properties style:font-name="Comic Sans MS" fo:font-size="12pt" fo:language="zxx" fo:country="none" style:font-size-asian="12pt" style:language-asian="zxx" style:country-asian="none" style:font-size-complex="12pt"/>
    </style:style>
    <style:style style:name="P16" style:family="paragraph" style:parent-style-name="Standard">
      <style:paragraph-properties fo:text-align="start" style:justify-single-word="false"/>
      <style:text-properties style:font-name="Comic Sans MS" fo:font-size="12pt" fo:language="zxx" fo:country="none" style:font-size-asian="12pt" style:language-asian="zxx" style:country-asian="none" style:font-size-complex="12pt"/>
    </style:style>
    <style:style style:name="P17" style:family="paragraph" style:parent-style-name="Standard">
      <style:paragraph-properties fo:text-align="start" style:justify-single-word="false"/>
      <style:text-properties style:font-name="Comic Sans MS" fo:font-size="12pt" fo:language="zxx" fo:country="none" style:font-size-asian="12pt" style:language-asian="zxx" style:country-asian="none" style:font-name-complex="Comic Sans MS" style:font-size-complex="12pt"/>
    </style:style>
    <style:style style:name="P18" style:family="paragraph" style:parent-style-name="Standard">
      <style:paragraph-properties fo:text-align="center" style:justify-single-word="false"/>
      <style:text-properties style:font-name="Comic Sans MS" fo:font-size="28pt" style:font-name-asian="Times New Roman" style:font-size-asian="28pt" style:font-name-complex="Comic Sans MS" style:font-size-complex="28pt"/>
    </style:style>
    <style:style style:name="P19" style:family="paragraph" style:parent-style-name="Standard">
      <style:paragraph-properties fo:text-align="center" style:justify-single-word="false"/>
      <style:text-properties style:font-name="Comic Sans MS" fo:font-size="16pt" fo:font-weight="bold" style:font-size-asian="14pt" style:font-weight-asian="bold" style:font-name-complex="Comic Sans MS" style:font-size-complex="16pt" style:font-weight-complex="bold"/>
    </style:style>
    <style:style style:name="P20" style:family="paragraph" style:parent-style-name="Standard">
      <style:paragraph-properties fo:text-align="center" style:justify-single-word="false"/>
      <style:text-properties style:font-name="Comic Sans MS" fo:font-size="16pt" fo:font-weight="bold" style:font-size-asian="14pt" style:font-weight-asian="bold" style:font-size-complex="16pt" style:font-weight-complex="bold"/>
    </style:style>
    <style:style style:name="P21" style:family="paragraph" style:parent-style-name="Standard">
      <style:paragraph-properties fo:text-align="center" style:justify-single-word="false"/>
      <style:text-properties style:font-name="Comic Sans MS" fo:font-size="16pt" fo:font-style="normal" fo:font-weight="bold" style:font-size-asian="14pt" style:font-style-asian="normal" style:font-weight-asian="bold" style:font-name-complex="Comic Sans MS" style:font-size-complex="16pt" style:font-style-complex="normal" style:font-weight-complex="bold"/>
    </style:style>
    <style:style style:name="P22" style:family="paragraph" style:parent-style-name="Standard">
      <style:paragraph-properties fo:text-align="center" style:justify-single-word="false"/>
      <style:text-properties style:font-name="Comic Sans MS" fo:font-size="18pt" fo:font-weight="bold" style:font-size-asian="18pt" style:font-weight-asian="bold" style:font-name-complex="Comic Sans MS" style:font-size-complex="18pt" style:font-weight-complex="bold"/>
    </style:style>
    <style:style style:name="P23" style:family="paragraph" style:parent-style-name="Standard">
      <style:paragraph-properties style:text-autospace="none"/>
    </style:style>
    <style:style style:name="P24" style:family="paragraph" style:parent-style-name="Standard">
      <style:paragraph-properties fo:text-align="start" style:justify-single-word="false"/>
      <style:text-properties fo:language="zxx" fo:country="none" style:language-asian="zxx" style:country-asian="none"/>
    </style:style>
    <style:style style:name="P25" style:family="paragraph" style:parent-style-name="Standard">
      <style:paragraph-properties fo:text-align="start" style:justify-single-word="false"/>
      <style:text-properties fo:color="#000000" style:font-name="Comic Sans MS" fo:font-size="18pt" fo:font-weight="bold" style:font-size-asian="15.75pt" style:font-weight-asian="bold" style:font-name-complex="Comic Sans MS" style:font-size-complex="18pt" style:font-weight-complex="bold"/>
    </style:style>
    <style:style style:name="P26" style:family="paragraph" style:parent-style-name="Standard">
      <style:paragraph-properties fo:text-align="start" style:justify-single-word="false"/>
      <style:text-properties fo:color="#000000" style:font-name="Comic Sans MS" fo:font-size="12pt" fo:font-weight="bold" style:font-size-asian="10.5pt" style:font-weight-asian="bold" style:font-name-complex="Comic Sans MS" style:font-size-complex="12pt" style:font-weight-complex="bold"/>
    </style:style>
    <style:style style:name="P27" style:family="paragraph" style:parent-style-name="Standard">
      <style:paragraph-properties fo:text-align="center" style:justify-single-word="false" fo:break-before="page"/>
      <style:text-properties style:font-name="Comic Sans MS" fo:font-size="16pt" fo:font-weight="bold" style:font-size-asian="14pt" style:font-weight-asian="bold" style:font-name-complex="Comic Sans MS" style:font-size-complex="16pt" style:font-weight-complex="bold"/>
    </style:style>
    <style:style style:name="P28" style:family="paragraph" style:parent-style-name="Standard">
      <style:paragraph-properties fo:text-align="center" style:justify-single-word="false" fo:break-before="page"/>
      <style:text-properties style:font-name="Comic Sans MS" fo:font-size="16pt" fo:font-weight="bold" style:font-size-asian="14pt" style:font-weight-asian="bold" style:font-size-complex="16pt" style:font-weight-complex="bold"/>
    </style:style>
    <style:style style:name="P29" style:family="paragraph" style:parent-style-name="Standard">
      <style:paragraph-properties fo:text-align="center" style:justify-single-word="false" fo:break-before="page"/>
      <style:text-properties style:font-name="Comic Sans MS" fo:font-size="16pt" fo:font-style="normal" fo:font-weight="bold" style:font-size-asian="14pt" style:font-style-asian="normal" style:font-weight-asian="bold" style:font-name-complex="Comic Sans MS" style:font-size-complex="16pt" style:font-style-complex="normal" style:font-weight-complex="bold"/>
    </style:style>
    <style:style style:name="P30" style:family="paragraph" style:parent-style-name="Standard">
      <style:paragraph-properties fo:text-align="center" style:justify-single-word="false" fo:break-before="page"/>
      <style:text-properties fo:color="#000000" style:font-name="Comic Sans MS" fo:font-size="18pt" fo:font-weight="bold" style:font-size-asian="15.75pt" style:font-weight-asian="bold" style:font-name-complex="Comic Sans MS" style:font-size-complex="18pt" style:font-weight-complex="bold"/>
    </style:style>
    <style:style style:name="P31" style:family="paragraph" style:parent-style-name="Table_20_Contents">
      <style:paragraph-properties fo:text-align="center" style:justify-single-word="false"/>
      <style:text-properties style:font-name="Comic Sans MS" fo:font-size="16pt" style:font-size-asian="14pt" style:font-name-complex="Comic Sans MS" style:font-size-complex="16pt"/>
    </style:style>
    <style:style style:name="P32" style:family="paragraph" style:parent-style-name="lyt-organic_7e_LT_7e_Gliederung_20_1">
      <style:text-properties style:use-window-font-color="true" style:text-outline="false" style:text-line-through-style="none" style:font-name="Comic Sans MS"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3" style:family="paragraph" style:parent-style-name="Heading_20_1">
      <style:paragraph-properties fo:text-align="start" style:justify-single-word="false"/>
      <style:text-properties style:font-name="Comic Sans MS" fo:font-size="12pt" fo:language="zxx" fo:country="none" style:font-size-asian="12pt" style:language-asian="zxx" style:country-asian="none" style:font-size-complex="12pt"/>
    </style:style>
    <style:style style:name="P34" style:family="paragraph" style:parent-style-name="Heading_20_3">
      <style:text-properties style:font-name="Comic Sans MS" fo:font-size="12pt" style:font-size-asian="12pt" style:font-size-complex="12pt"/>
    </style:style>
    <style:style style:name="P35" style:family="paragraph" style:parent-style-name="Text_20_body">
      <style:text-properties fo:color="#000000" style:font-name="Comic Sans MS" fo:font-size="12pt" fo:font-weight="bold" style:font-size-asian="10.5pt" style:font-weight-asian="bold" style:font-name-complex="Comic Sans MS" style:font-size-complex="12pt" style:font-weight-complex="bold"/>
    </style:style>
    <style:style style:name="P36" style:family="paragraph" style:parent-style-name="Text_20_body">
      <style:paragraph-properties fo:text-align="start" style:justify-single-word="false"/>
      <style:text-properties fo:color="#000000" style:font-name="Comic Sans MS" fo:font-size="12pt" fo:font-weight="bold" style:font-size-asian="10.5pt" style:font-weight-asian="bold" style:font-size-complex="12pt" style:font-weight-complex="bold"/>
    </style:style>
    <style:style style:name="P37" style:family="paragraph" style:parent-style-name="Text_20_body">
      <style:paragraph-properties fo:text-align="start" style:justify-single-word="false"/>
      <style:text-properties fo:color="#000000" style:font-name="Comic Sans MS" fo:font-size="12pt" fo:font-weight="normal" style:font-size-asian="10.5pt" style:font-weight-asian="normal" style:font-size-complex="12pt" style:font-weight-complex="normal"/>
    </style:style>
    <style:style style:name="P38" style:family="paragraph" style:parent-style-name="Text_20_body">
      <style:paragraph-properties fo:text-align="center" style:justify-single-word="false"/>
      <style:text-properties fo:color="#000000" style:font-name="Comic Sans MS" fo:font-size="10pt" fo:font-weight="bold" style:font-size-asian="8.75pt" style:font-weight-asian="bold" style:font-size-complex="10pt" style:font-weight-complex="bold"/>
    </style:style>
    <style:style style:name="P39" style:family="paragraph" style:parent-style-name="Text_20_body">
      <style:paragraph-properties fo:text-align="center" style:justify-single-word="false"/>
      <style:text-properties fo:color="#000000" style:font-name="Comic Sans MS" fo:font-size="10pt" style:font-size-asian="10pt" style:font-size-complex="10pt"/>
    </style:style>
    <style:style style:name="P40" style:family="paragraph" style:parent-style-name="Text_20_body">
      <style:text-properties style:font-name="Comic Sans MS" fo:font-size="12pt" style:font-size-asian="12pt" style:font-size-complex="12pt"/>
    </style:style>
    <style:style style:name="P41" style:family="paragraph" style:parent-style-name="Text_20_body">
      <style:text-properties style:font-name="Comic Sans MS" fo:font-size="10pt" style:font-size-asian="10pt" style:font-size-complex="10pt"/>
    </style:style>
    <style:style style:name="P42" style:family="paragraph" style:parent-style-name="Text_20_body">
      <style:paragraph-properties fo:text-align="center" style:justify-single-word="false"/>
      <style:text-properties fo:font-size="10pt" fo:font-weight="normal" style:font-size-asian="10pt" style:font-weight-asian="normal" style:font-size-complex="10pt" style:font-weight-complex="normal"/>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list-style-name="L1">
      <style:text-properties style:font-name="Comic Sans MS" fo:font-size="11pt" fo:font-weight="bold" style:font-size-asian="11pt" style:font-weight-asian="bold" style:font-name-complex="Comic Sans MS" style:font-size-complex="11pt" style:font-weight-complex="bold"/>
    </style:style>
    <style:style style:name="P45" style:family="paragraph" style:parent-style-name="Standard" style:list-style-name="WW8Num1">
      <style:text-properties style:font-name="Comic Sans MS" fo:font-size="10pt" style:font-size-asian="10pt" style:font-name-complex="Comic Sans MS" style:font-size-complex="10pt"/>
    </style:style>
    <style:style style:name="P46" style:family="paragraph" style:parent-style-name="Standard" style:list-style-name="L4">
      <style:text-properties style:font-name="Comic Sans MS" fo:font-size="10pt" style:font-size-asian="10pt" style:font-name-complex="Comic Sans MS" style:font-size-complex="10pt"/>
    </style:style>
    <style:style style:name="P47" style:family="paragraph" style:parent-style-name="Standard" style:list-style-name="WW8Num1">
      <style:text-properties style:font-name="Comic Sans MS" fo:font-size="10pt" style:font-size-asian="10pt" style:font-size-complex="10pt"/>
    </style:style>
    <style:style style:name="P48" style:family="paragraph" style:parent-style-name="Standard" style:list-style-name="L2">
      <style:text-properties style:font-name="Comic Sans MS" fo:font-size="10pt" style:font-size-asian="10pt" style:font-size-complex="10pt"/>
    </style:style>
    <style:style style:name="P49" style:family="paragraph" style:parent-style-name="Standard" style:list-style-name="L3">
      <style:text-properties style:font-name="Comic Sans MS" fo:font-size="10pt" style:font-size-asian="10pt" style:font-size-complex="10pt"/>
    </style:style>
    <style:style style:name="P50" style:family="paragraph" style:parent-style-name="Standard" style:list-style-name="L5">
      <style:text-properties style:font-name="Comic Sans MS" fo:font-size="10pt" fo:font-weight="normal" style:font-size-asian="10pt" style:font-weight-asian="normal" style:font-name-complex="Comic Sans MS" style:font-size-complex="10pt" style:font-weight-complex="normal"/>
    </style:style>
    <style:style style:name="P51" style:family="paragraph" style:parent-style-name="Standard" style:list-style-name="L6">
      <style:text-properties style:font-name="Comic Sans MS" fo:font-size="10pt" fo:font-weight="normal" style:font-size-asian="10pt" style:font-weight-asian="normal" style:font-name-complex="Comic Sans MS" style:font-size-complex="10pt" style:font-weight-complex="normal"/>
    </style:style>
    <style:style style:name="P52" style:family="paragraph" style:parent-style-name="Standard" style:list-style-name="L7">
      <style:text-properties style:font-name="Comic Sans MS" fo:font-size="10pt" fo:font-weight="normal" style:font-size-asian="10pt" style:font-weight-asian="normal" style:font-name-complex="Comic Sans MS" style:font-size-complex="10pt" style:font-weight-complex="normal"/>
    </style:style>
    <style:style style:name="P53" style:family="paragraph" style:parent-style-name="Standard" style:list-style-name="L8">
      <style:paragraph-properties fo:text-align="start" style:justify-single-word="false"/>
      <style:text-properties fo:color="#000000" style:font-name="Comic Sans MS" fo:font-size="12pt" fo:font-weight="bold" style:font-size-asian="10.5pt" style:font-weight-asian="bold" style:font-name-complex="Comic Sans MS" style:font-size-complex="12pt" style:font-weight-complex="bold"/>
    </style:style>
    <style:style style:name="P54" style:family="paragraph" style:parent-style-name="Text_20_body">
      <style:text-properties fo:color="#000000" style:font-name="Comic Sans MS" fo:font-size="12pt" fo:font-weight="bold" style:font-size-asian="10.5pt" style:font-weight-asian="bold" style:font-name-complex="Comic Sans MS" style:font-size-complex="12pt" style:font-weight-complex="bold"/>
    </style:style>
    <style:style style:name="P55" style:family="paragraph" style:parent-style-name="Text_20_body">
      <style:paragraph-properties fo:text-align="start" style:justify-single-word="false"/>
      <style:text-properties fo:color="#000000" style:font-name="Comic Sans MS" fo:font-size="12pt" fo:font-weight="bold" style:font-size-asian="10.5pt" style:font-weight-asian="bold" style:font-name-complex="Comic Sans MS" style:font-size-complex="12pt" style:font-weight-complex="bold"/>
    </style:style>
    <style:style style:name="P56" style:family="paragraph" style:parent-style-name="Text_20_body" style:list-style-name="L8">
      <style:paragraph-properties fo:text-align="start" style:justify-single-word="false"/>
      <style:text-properties fo:color="#000000" style:font-name="Comic Sans MS" fo:font-size="12pt" fo:font-weight="bold" style:font-size-asian="10.5pt" style:font-weight-asian="bold" style:font-name-complex="Comic Sans MS" style:font-size-complex="12pt" style:font-weight-complex="bold"/>
    </style:style>
    <style:style style:name="P57" style:family="paragraph" style:parent-style-name="Text_20_body" style:list-style-name="L10">
      <style:text-properties fo:color="#000000" style:font-name="Comic Sans MS" fo:font-size="12pt" fo:font-weight="bold" style:font-size-asian="10.5pt" style:font-weight-asian="bold" style:font-name-complex="Comic Sans MS" style:font-size-complex="12pt" style:font-weight-complex="bold"/>
    </style:style>
    <style:style style:name="P58" style:family="paragraph" style:parent-style-name="Text_20_body">
      <style:paragraph-properties fo:text-align="center" style:justify-single-word="false"/>
      <style:text-properties fo:color="#000000" style:font-name="Comic Sans MS" fo:font-size="12pt" fo:font-weight="bold" style:font-size-asian="10.5pt" style:font-weight-asian="bold" style:font-name-complex="Comic Sans MS" style:font-size-complex="12pt" style:font-weight-complex="bold"/>
    </style:style>
    <style:style style:name="P59" style:family="paragraph" style:parent-style-name="Text_20_body">
      <style:paragraph-properties fo:text-align="start" style:justify-single-word="false"/>
      <style:text-properties fo:color="#000000" style:font-name="Comic Sans MS" fo:font-size="12pt" fo:font-weight="normal" style:font-size-asian="10.5pt" style:font-weight-asian="normal" style:font-name-complex="Comic Sans MS" style:font-size-complex="12pt" style:font-weight-complex="normal"/>
    </style:style>
    <style:style style:name="P60" style:family="paragraph" style:parent-style-name="Text_20_body" style:list-style-name="L10">
      <style:text-properties fo:color="#000000" style:font-name="Comic Sans MS" fo:font-weight="bold" style:font-weight-asian="bold" style:font-weight-complex="bold"/>
    </style:style>
    <style:style style:name="P61" style:family="paragraph" style:parent-style-name="Text_20_body">
      <style:paragraph-properties fo:text-align="center" style:justify-single-word="false"/>
      <style:text-properties fo:color="#000000" style:font-name="Comic Sans MS" fo:font-size="16pt" fo:font-weight="bold" style:font-size-asian="14pt" style:font-weight-asian="bold" style:font-name-complex="Comic Sans MS" style:font-size-complex="16pt" style:font-weight-complex="bold"/>
    </style:style>
    <style:style style:name="P62" style:family="paragraph" style:parent-style-name="Text_20_body">
      <style:paragraph-properties fo:text-align="start" style:justify-single-word="false"/>
      <style:text-properties fo:color="#000000" style:font-name="Comic Sans MS" fo:font-size="16pt" fo:font-weight="bold" style:font-size-asian="14pt" style:font-weight-asian="bold" style:font-name-complex="Comic Sans MS" style:font-size-complex="16pt" style:font-weight-complex="bold"/>
    </style:style>
    <style:style style:name="P63" style:family="paragraph" style:parent-style-name="Text_20_body">
      <style:paragraph-properties fo:text-align="start" style:justify-single-word="false"/>
      <style:text-properties fo:color="#000000" style:font-name="Comic Sans MS" fo:font-size="10pt" fo:font-weight="normal" style:font-size-asian="8.75pt" style:font-weight-asian="normal" style:font-name-complex="Comic Sans MS" style:font-size-complex="10pt" style:font-weight-complex="normal"/>
    </style:style>
    <style:style style:name="P64" style:family="paragraph" style:parent-style-name="Text_20_body" style:list-style-name="L11">
      <style:paragraph-properties fo:text-align="start" style:justify-single-word="false"/>
      <style:text-properties fo:color="#000000" style:font-name="Comic Sans MS" fo:font-size="10pt" fo:font-weight="normal" style:font-size-asian="8.75pt" style:font-weight-asian="normal" style:font-name-complex="Comic Sans MS" style:font-size-complex="10pt" style:font-weight-complex="normal"/>
    </style:style>
    <style:style style:name="P65" style:family="paragraph" style:parent-style-name="Text_20_body" style:list-style-name="L12">
      <style:paragraph-properties fo:text-align="start" style:justify-single-word="false"/>
      <style:text-properties fo:color="#000000" style:font-name="Comic Sans MS" fo:font-size="10pt" fo:font-weight="normal" style:font-size-asian="8.75pt" style:font-weight-asian="normal" style:font-name-complex="Comic Sans MS" style:font-size-complex="10pt" style:font-weight-complex="normal"/>
    </style:style>
    <style:style style:name="P66" style:family="paragraph" style:parent-style-name="Text_20_body">
      <style:paragraph-properties fo:text-align="center" style:justify-single-word="false"/>
      <style:text-properties fo:color="#000000" style:font-name="Comic Sans MS" fo:font-size="10pt" fo:font-weight="normal" style:font-size-asian="10pt" style:font-weight-asian="normal" style:font-name-complex="Comic Sans MS" style:font-size-complex="10pt" style:font-weight-complex="normal"/>
    </style:style>
    <style:style style:name="P67" style:family="paragraph" style:parent-style-name="Text_20_body" style:list-style-name="L13">
      <style:paragraph-properties fo:text-align="start" style:justify-single-word="false"/>
      <style:text-properties fo:color="#000000" style:font-name="Comic Sans MS" fo:font-size="10pt" fo:font-weight="normal" style:font-size-asian="10pt" style:font-weight-asian="normal" style:font-name-complex="Comic Sans MS" style:font-size-complex="10pt" style:font-weight-complex="normal"/>
    </style:style>
    <style:style style:name="P68" style:family="paragraph" style:parent-style-name="Text_20_body">
      <style:paragraph-properties fo:text-align="center" style:justify-single-word="false"/>
      <style:text-properties fo:color="#000000" style:font-name="Comic Sans MS" fo:font-size="10pt" style:font-size-asian="10pt" style:font-name-complex="Comic Sans MS" style:font-size-complex="10pt"/>
    </style:style>
    <style:style style:name="P69" style:family="paragraph" style:parent-style-name="Text_20_body" style:list-style-name="L13">
      <style:paragraph-properties fo:text-align="start" style:justify-single-word="false"/>
      <style:text-properties fo:color="#000000" style:font-name="Comic Sans MS" fo:font-size="10pt" style:font-size-asian="10pt" style:font-name-complex="Comic Sans MS" style:font-size-complex="10pt"/>
    </style:style>
    <style:style style:name="P70" style:family="paragraph" style:parent-style-name="Text_20_body" style:list-style-name="L13">
      <style:paragraph-properties fo:text-align="start" style:justify-single-word="false"/>
      <style:text-properties fo:color="#000000" style:font-name="Comic Sans MS" fo:font-size="10pt" style:font-size-asian="10pt" style:font-size-complex="10pt"/>
    </style:style>
    <style:style style:name="P71" style:family="paragraph" style:parent-style-name="Text_20_body">
      <style:paragraph-properties fo:text-align="center" style:justify-single-word="false"/>
      <style:text-properties fo:color="#000000" style:font-name="Comic Sans MS" fo:font-size="10pt" fo:font-weight="bold" style:font-size-asian="8.75pt" style:font-weight-asian="bold" style:font-name-complex="Comic Sans MS" style:font-size-complex="10pt" style:font-weight-complex="bold"/>
    </style:style>
    <style:style style:name="P72" style:family="paragraph" style:parent-style-name="Text_20_body" style:list-style-name="L9">
      <style:paragraph-properties fo:margin-top="0cm" fo:margin-bottom="0cm"/>
      <style:text-properties fo:color="#000000" style:font-name="Comic Sans MS" fo:font-weight="bold" style:font-weight-asian="bold" style:font-weight-complex="bold"/>
    </style:style>
    <style:style style:name="P73" style:family="paragraph" style:parent-style-name="Text_20_body">
      <style:paragraph-properties fo:text-align="center" style:justify-single-word="false" fo:break-before="page"/>
      <style:text-properties fo:color="#000000" style:font-name="Comic Sans MS" fo:font-size="16pt" fo:font-weight="bold" style:font-size-asian="14pt" style:font-weight-asian="bold" style:font-name-complex="Comic Sans MS" style:font-size-complex="16pt" style:font-weight-complex="bold"/>
    </style:style>
    <style:style style:name="P74" style:family="paragraph" style:parent-style-name="lyt-organic_7e_LT_7e_Gliederung_20_1" style:list-style-name="L14">
      <style:paragraph-properties fo:margin-top="0cm" fo:margin-bottom="0.499cm" style:text-autospace="none"/>
      <style:text-properties style:use-window-font-color="true" style:text-outline="false" style:text-line-through-style="none" style:font-name="Comic Sans MS"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P75" style:family="paragraph" style:parent-style-name="lyt-organic_7e_LT_7e_Gliederung_20_1" style:list-style-name="L14">
      <style:paragraph-properties fo:margin-top="0cm" fo:margin-bottom="0.499cm" style:text-autospace="none"/>
      <style:text-properties style:use-window-font-color="true" style:text-outline="false" style:text-line-through-style="none" style:font-name="Comic Sans MS"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 style:family="text">
      <style:text-properties style:font-name-asian="Times New Roman" style:font-name-complex="Times New Roman"/>
    </style:style>
    <style:style style:name="T2" style:family="text">
      <style:text-properties style:font-name="Comic Sans MS" fo:font-size="28pt" style:font-name-asian="Times New Roman" style:font-size-asian="28pt" style:font-name-complex="Comic Sans MS" style:font-size-complex="28pt"/>
    </style:style>
    <style:style style:name="T3" style:family="text">
      <style:text-properties style:font-name="Comic Sans MS" fo:font-size="16pt" fo:font-style="normal" fo:font-weight="bold" style:font-size-asian="14pt" style:font-style-asian="normal" style:font-weight-asian="bold" style:font-name-complex="Comic Sans MS" style:font-size-complex="16pt" style:font-style-complex="normal" style:font-weight-complex="bold"/>
    </style:style>
    <style:style style:name="T4" style:family="text">
      <style:text-properties style:font-name="Comic Sans MS" fo:font-size="12pt" style:font-size-asian="12pt" style:font-size-complex="12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2pt" style:font-size-asian="10.5pt" style:font-name-complex="Comic Sans MS" style:font-size-complex="12pt"/>
    </style:style>
    <style:style style:name="T9" style:family="text">
      <style:text-properties style:font-name-asian="Albany" style:font-name-complex="Albany"/>
    </style:style>
    <style:style style:name="T10" style:family="text">
      <style:text-properties style:font-name-complex="Comic Sans MS"/>
    </style:style>
    <style:style style:name="T11" style:family="text">
      <style:text-properties fo:color="#000000" style:font-name="Comic Sans MS" style:font-name-complex="Comic Sans MS"/>
    </style:style>
    <style:style style:name="T12" style:family="text">
      <style:text-properties style:text-underline-style="solid" style:text-underline-width="auto" style:text-underline-color="font-color" style:font-name-complex="Comic Sans MS"/>
    </style:style>
    <style:style style:name="T13" style:family="text">
      <style:text-properties style:text-underline-style="none"/>
    </style:style>
    <style:style style:name="T14" style:family="text">
      <style:text-properties fo:font-weight="normal" style:font-weight-asian="normal" style:font-name-complex="Comic Sans MS" style:font-weight-complex="normal"/>
    </style:style>
    <style:style style:name="T15" style:family="text">
      <style:text-properties style:text-position="super 58%" style:font-name-complex="Comic Sans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text:span><text:span text:style-name="T2">Graffiti Project</text:span></text:p>
      <text:p text:style-name="P18">Communications 11</text:p>
      <text:p text:style-name="P9">Stelly's Learning Commons</text:p>
      <text:p text:style-name="P9">Collaborative Research Project</text:p>
      <text:p text:style-name="P10"/>
      <text:p text:style-name="P10">Diane Cacciato – Teacher-librarian</text:p>
      <text:p text:style-name="P10">Lenora Jean – Communications 11 Teacher </text:p>
      <text:p text:style-name="P8"/>
      <text:p text:style-name="P8">Aspects of this unit are borrowed from:</text:p>
      <text:list xml:id="list7344673271" text:style-name="L1">
        <text:list-item>
          <text:p text:style-name="P44">A graffiti unit by Tara Orme, Claremont Secondary School </text:p>
        </text:list-item>
        <text:list-item>
          <text:p text:style-name="P44">Nethery, Carrie. “Literacy + art = high-level thinking.” <text:span text:style-name="T6">Arts &amp; Activities </text:span><text:span text:style-name="T7"><text:s/>Sept. 2013: 24+. </text:span><text:span text:style-name="T6">Canadian Periodicals Index Quarterly.</text:span><text:span text:style-name="T7"> Web. 21 Jan. 2014.</text:span></text:p>
        </text:list-item>
      </text:list>
      <text:p text:style-name="P7"/>
      <text:p text:style-name="P7"/>
      <text:p text:style-name="P11">Overview: </text:p>
      <text:p text:style-name="P3">The purpose of this project is for students to examine the purposes behind graffiti and to express their findings in both written form and in a medium of their choice.</text:p>
      <text:p text:style-name="P1"/>
      <text:p text:style-name="P11">Assignment Outline:</text:p>
      <text:p text:style-name="P11">Lesson One:</text:p>
      <text:list xml:id="list734467327" text:style-name="WW8Num1">
        <text:list-item>
          <text:p text:style-name="P45">Have students do a 4 minute pre-write on everything they know/believe/think about graffiti.</text:p>
        </text:list-item>
        <text:list-item>
          <text:p text:style-name="P45">Show students examples of graffiti (on attached PPT). <text:s/>Have them write down one or two words for each – the first words that pop into their heads.</text:p>
        </text:list-item>
        <text:list-item>
          <text:p text:style-name="P45">Students will read “Graffiti: Art or Vandalism” and do scaffolding work to support comprehension.</text:p>
          <text:p text:style-name="P47">South, C. 2008. Graffiti: Art or Vandalism. <text:span text:style-name="T5">Subcultures</text:span>, 2008 (July 3).</text:p>
        </text:list-item>
        <text:list-item>
          <text:p text:style-name="P47">Students will re-watch the PPT. <text:s/>In small groups they will discuss graffiti as art or vandalism.</text:p>
        </text:list-item>
        <text:list-item>
          <text:p text:style-name="P47">Return to full class and students will report back their thoughts as teacher writes them on the board.</text:p>
        </text:list-item>
        <text:list-item>
          <text:p text:style-name="P47">Students take down the ideas as notes in their note book using either Cornell or double-entry notes.</text:p>
        </text:list-item>
      </text:list>
      <text:p text:style-name="P2"/>
      <text:p text:style-name="P12">Lesson Two/Three:</text:p>
      <text:list xml:id="list402800371" text:style-name="L2">
        <text:list-item>
          <text:p text:style-name="P48">Introduce students to the different purposes and issues around graffiti:</text:p>
        </text:list-item>
      </text:list>
      <text:list xml:id="list7422452181" text:style-name="L3">
        <text:list-item>
          <text:p text:style-name="P49">graffiti as art</text:p>
        </text:list-item>
        <text:list-item>
          <text:p text:style-name="P49">graffiti as political/social activism</text:p>
        </text:list-item>
        <text:list-item>
          <text:p text:style-name="P49">graffiti for 'street cred'</text:p>
        </text:list-item>
        <text:list-item>
          <text:p text:style-name="P49">graffiti as personal advertising vs corporate advertising</text:p>
        </text:list-item>
      </text:list>
      <text:list xml:id="list6860087451" text:style-name="L4">
        <text:list-item>
          <text:list>
            <text:list-item>
              <text:list>
                <text:list-item>
                  <text:p text:style-name="P46">Watch film “Style Wars” - available on Youtube. <text:s/>This will continue into a second block. <text:s/>Have students fill out Video Viewing Sheet.</text:p>
                </text:list-item>
                <text:list-item>
                  <text:p text:style-name="P46">Share as a class what they have learned about graffiti art.</text:p>
                </text:list-item>
                <text:list-item>
                  <text:p text:style-name="P46">Finish the class with a speaker on graffiti art. (There may be a student able to fill this role.)</text:p>
                </text:list-item>
              </text:list>
            </text:list-item>
          </text:list>
        </text:list-item>
      </text:list>
      <text:p text:style-name="P11"><text:soft-page-break/></text:p>
      <text:p text:style-name="P11">Lesson Four:</text:p>
      <text:list xml:id="list3159061461" text:style-name="L5">
        <text:list-item>
          <text:p text:style-name="P50">Print off quote cards (quotes by three famous graffiti artists) in colour.</text:p>
        </text:list-item>
        <text:list-item>
          <text:p text:style-name="P50">Attach the 'quote cards' to large sheets of paper (flip chart sized paper) and distribute around the classroom.</text:p>
        </text:list-item>
        <text:list-item>
          <text:p text:style-name="P50">Divide the class into groups and assign each group to a quote/art example.</text:p>
        </text:list-item>
        <text:list-item>
          <text:p text:style-name="P50">Groups will read the quote and look at the example of graffiti art attached.</text:p>
        </text:list-item>
        <text:list-item>
          <text:p text:style-name="P50">Students will write on the paper and the quote cards comments, questions, observations about the quotes and the art examples. <text:s/>Students may look at the quote/art as a whole or at individual sections, colours, words from the quote/art. Each group will have 5 minutes at one quote and then, as a class, they move on to the next quote/art example. <text:s/>This is to be done in silence (or as close to silence as you can get).</text:p>
        </text:list-item>
        <text:list-item>
          <text:p text:style-name="P50">Finally, the groups will return to their original quote/art example. <text:s/>They take one or two minutes to read the comments and then they have 5-10 minutes to discuss what they think about the comments made.</text:p>
        </text:list-item>
        <text:list-item>
          <text:p text:style-name="P50">Post the papers up on the wall and have a full class discussion on the quotes/art examples and what the students think about them. </text:p>
        </text:list-item>
      </text:list>
      <text:p text:style-name="P4"/>
      <text:p text:style-name="P4"/>
      <text:p text:style-name="P11">Lesson Five-Eight:</text:p>
      <text:list xml:id="list1379280288" text:style-name="L6">
        <text:list-item>
          <text:p text:style-name="P51">Introduce assignment to students. <text:s/>Have students move to the Learning Commons to begin their research. <text:s/>They will have 4 days to collect their images, organize them into their chosen medium and write their paragraph response.</text:p>
        </text:list-item>
      </text:list>
      <text:p text:style-name="P4"/>
      <text:p text:style-name="P11">Lesson Nine:</text:p>
      <text:list xml:id="list1044634350" text:style-name="L7">
        <text:list-item>
          <text:p text:style-name="P52">Students will present their project to the class. <text:s text:c="2"/>If they are comfortable, they can read their paragraph to the class; if not the teacher can read the paragraph. After each presentation, students may ask questions of the presenter. <text:s/></text:p>
        </text:list-item>
      </text:list>
      <text:p text:style-name="P30">Graffiti: Art or Vandalism?</text:p>
      <text:p text:style-name="P25"/>
      <text:p text:style-name="P25"/>
      <text:p text:style-name="P26">Reading with a partner:</text:p>
      <text:p text:style-name="P26"/>
      <text:list xml:id="list912900944" text:style-name="L8">
        <text:list-item>
          <text:p text:style-name="P53">Review the vocabulary. </text:p>
        </text:list-item>
        <text:list-item>
          <text:p text:style-name="P56">Students in partners read aloud to each other </text:p>
        </text:list-item>
        <text:list-item text:style-override="L9">
          <text:p text:style-name="P72">Reader 1 reads aloud to Reader 2, who then reads the same paragraph aloud to Reader 1 </text:p>
        </text:list-item>
        <text:list-item text:style-override="L9">
          <text:p text:style-name="P72">As you read, mark your article with ? if you have a question, ! if you find something you already knew, + if you didn't know something but now you do, and &lt;&gt; (two mouths open) if you want to discuss something. <text:s/></text:p>
        </text:list-item>
        <text:list-item text:style-override="L9">
          <text:p text:style-name="P72">As you finish each section, stop and share thoughts and ask questions about what you are reading.</text:p>
        </text:list-item>
        <text:list-item text:style-override="L9">
          <text:p text:style-name="P72">Continue until the article is finished.</text:p>
        </text:list-item>
      </text:list>
      <text:p text:style-name="P35"/>
      <text:p text:style-name="P35"/>
      <text:p text:style-name="P35">Vocabulary: </text:p>
      <text:p text:style-name="P35">Article One:</text:p>
      <text:list xml:id="list1198636838" text:style-name="L10">
        <text:list-item>
          <text:p text:style-name="P60"><text:span text:style-name="T8">graffiti: </text:span><text:span text:style-name="T8">writing or drawings scribbled, scratched, or sprayed illicitly on a wall or other surface in a public place.</text:span></text:p>
        </text:list-item>
        <text:list-item>
          <text:p text:style-name="P60"><text:span text:style-name="T8">impromptu: </text:span><text:span text:style-name="T8">done without being planned, organized, or rehearsed.</text:span></text:p>
        </text:list-item>
        <text:list-item>
          <text:p text:style-name="P60"><text:span text:style-name="T8">vandalism: </text:span><text:span text:style-name="T8">action involving deliberate destruction of or damage to public or private property.</text:span></text:p>
        </text:list-item>
        <text:list-item>
          <text:p text:style-name="P60"><text:span text:style-name="T8">stencilling: </text:span><text:span text:style-name="T8">decorate (a surface) with</text:span><text:span text:style-name="T8"> a thin sheet of cardboard, plastic, or metal with a pattern or letters cut out of it, used to produce the cut design on the surface below by the application of ink or paint through the holes.</text:span></text:p>
        </text:list-item>
        <text:list-item>
          <text:p text:style-name="P60"><text:span text:style-name="T8">provocative: </text:span><text:span text:style-name="T8">causing annoyance, anger, or another strong reaction, esp. deliberately.</text:span></text:p>
        </text:list-item>
        <text:list-item>
          <text:p text:style-name="P60"><text:span text:style-name="T8">utilize: </text:span><text:span text:style-name="T8">make practical and effective use of.</text:span></text:p>
        </text:list-item>
        <text:list-item>
          <text:p text:style-name="P60"><text:span text:style-name="T8">caricatures: </text:span><text:span text:style-name="T8">a picture, description, or imitation of a person or thing in which certain striking characteristics are exaggerated in order to create a comic or grotesque effect.</text:span></text:p>
        </text:list-item>
        <text:list-item>
          <text:p text:style-name="P60"><text:span text:style-name="T8">convey: </text:span><text:span text:style-name="T8">transport or carry</text:span></text:p>
        </text:list-item>
        <text:list-item>
          <text:p text:style-name="P60"><text:soft-page-break/><text:span text:style-name="T8">sentries: </text:span><text:span text:style-name="T8">a soldier stationed to keep guard or to control access to a place.</text:span></text:p>
        </text:list-item>
        <text:list-item>
          <text:p text:style-name="P60"><text:span text:style-name="T8">controversial: </text:span><text:span text:style-name="T8">giving rise or likely to give rise to public disagreement.</text:span></text:p>
        </text:list-item>
        <text:list-item>
          <text:p text:style-name="P57">resistance art: art used as a way of showing opposition to powerholders.</text:p>
        </text:list-item>
        <text:list-item>
          <text:p text:style-name="P60"><text:span text:style-name="T8">rebellion: </text:span><text:span text:style-name="T8">an act of violent or open resistance to an established government or ruler.</text:span></text:p>
        </text:list-item>
        <text:list-item>
          <text:p text:style-name="P60"><text:span text:style-name="T8">slick: </text:span><text:span text:style-name="T8">smooth and glossy.</text:span></text:p>
        </text:list-item>
        <text:list-item>
          <text:p text:style-name="P60"><text:span text:style-name="T8">commissioned: having </text:span><text:span text:style-name="T8">given an order for or authorize the production of (something such as a building, piece of equipment, or work of art).</text:span></text:p>
        </text:list-item>
      </text:list>
      <text:p text:style-name="P35"/>
      <text:p text:style-name="P35"/>
      <text:p text:style-name="P73">Graffiti Project</text:p>
      <text:p text:style-name="P61">Communications 11</text:p>
      <text:p text:style-name="P62"/>
      <text:p text:style-name="P55">Ms. Jean</text:p>
      <text:p text:style-name="P55">Mrs. Cacciato</text:p>
      <text:p text:style-name="P36"><text:span text:style-name="T10">Due Date: February 14</text:span><text:span text:style-name="T15">th</text:span><text:span text:style-name="T10"> </text:span></text:p>
      <text:p text:style-name="P58">Graffiti as Art</text:p>
      <text:p text:style-name="P58">Graffiti as Political/Social Activism</text:p>
      <text:p text:style-name="P58">Graffiti for 'Street Cred'</text:p>
      <text:p text:style-name="P58">Graffiti as Personal Advertising vs Corporate Advertising</text:p>
      <text:p text:style-name="P63"/>
      <text:p text:style-name="P63"/>
      <text:p text:style-name="P63">Choose one of the above topics. <text:s/>You will create a display of examples of your topic. <text:s/>You may choose from a variety of media to create your display:</text:p>
      <text:list xml:id="list750063870" text:style-name="L11">
        <text:list-item>
          <text:p text:style-name="P64">poster</text:p>
        </text:list-item>
        <text:list-item>
          <text:p text:style-name="P64">collage</text:p>
        </text:list-item>
        <text:list-item>
          <text:p text:style-name="P64">mobile</text:p>
        </text:list-item>
        <text:list-item>
          <text:p text:style-name="P64">powerpoint</text:p>
        </text:list-item>
        <text:list-item>
          <text:p text:style-name="P64">webpage</text:p>
        </text:list-item>
        <text:list-item>
          <text:p text:style-name="P64">blog</text:p>
        </text:list-item>
        <text:list-item>
          <text:p text:style-name="P64">Prezi</text:p>
        </text:list-item>
        <text:list-item>
          <text:p text:style-name="P64">film</text:p>
        </text:list-item>
        <text:list-item>
          <text:p text:style-name="P64">?????</text:p>
        </text:list-item>
      </text:list>
      <text:p text:style-name="P63">You should have a minimum of 15 examples. <text:s/>If you can find out who is the artist, where the graffiti is located, or any other information about the graffiti, please include it. <text:s/>Not all graffiti can be identified, but do your best. <text:s/>As much as possible, get your images from the Creative Commons. <text:s/>You can reach this from the Stelly's webpage under Resources.</text:p>
      <text:p text:style-name="P63"/>
      <text:p text:style-name="P63">After you have created your presentation, you will write one paragraph explaining</text:p>
      <text:list xml:id="list1350621946" text:style-name="L12">
        <text:list-item>
          <text:p text:style-name="P65">What is your topic? <text:s/></text:p>
        </text:list-item>
        <text:list-item>
          <text:p text:style-name="P65">Define or describe your topic.</text:p>
        </text:list-item>
        <text:list-item>
          <text:p text:style-name="P65">What are the images you have chosen?</text:p>
        </text:list-item>
        <text:list-item>
          <text:p text:style-name="P65">How are they examples of your topic?</text:p>
        </text:list-item>
      </text:list>
      <text:p text:style-name="P63"><text:soft-page-break/></text:p>
      <text:p text:style-name="P63">When writing your paragraph, remember:</text:p>
      <text:p text:style-name="P63"/>
      <text:p text:style-name="P55">A Paragraph Has:</text:p>
      <text:p text:style-name="P58"/>
      <text:p text:style-name="P58">A topic sentence</text:p>
      <text:p text:style-name="P66">A topic sentence tells what the rest of the paragraph is about.</text:p>
      <text:p text:style-name="P66">An example of a topic sentence might be: </text:p>
      <text:p text:style-name="P39"><text:span text:style-name="T14">“</text:span><text:span text:style-name="T10">Dogs make wonderful pets because they help you to live longer.”</text:span></text:p>
      <text:p text:style-name="P68"/>
      <text:p text:style-name="P58">Evidence/Examples</text:p>
      <text:p text:style-name="P66">Two or three examples or pieces of evidence should be included. <text:s/></text:p>
      <text:p text:style-name="P66">“In the first two paintings, Picasso's technique demonstrates why he is considered to be one of the artists that best defines the Revolutionary Movement.”</text:p>
      <text:p text:style-name="P66"/>
      <text:p text:style-name="P58">A concluding sentence</text:p>
      <text:p text:style-name="P42"><text:span text:style-name="T11">A Concluding Sentence is the last sentence of a paragraph(s), it summarizes </text:span><text:span text:style-name="T11">everything that you just wrote about and it is somewhat like your Introduction Sentence. </text:span></text:p>
      <text:p text:style-name="P66">An example of a concluding sentence might be:</text:p>
      <text:p text:style-name="P66">“Therefore, whether drivers under the age of 16 are more dangerous than those over 16 is still debatable.”</text:p>
      <text:p text:style-name="P58"/>
      <text:p text:style-name="P58">Transitional words and phrases</text:p>
      <text:p text:style-name="P66">Some examples of transitional words and phrases are:</text:p>
      <text:list xml:id="list661649696" text:style-name="L13">
        <text:list-item>
          <text:p text:style-name="P67">consequently</text:p>
        </text:list-item>
        <text:list-item>
          <text:p text:style-name="P67">clearly</text:p>
        </text:list-item>
        <text:list-item>
          <text:p text:style-name="P67">then</text:p>
        </text:list-item>
        <text:list-item>
          <text:p text:style-name="P67">furthermore</text:p>
        </text:list-item>
        <text:list-item>
          <text:p text:style-name="P67">and</text:p>
        </text:list-item>
        <text:list-item>
          <text:p text:style-name="P67">because</text:p>
        </text:list-item>
        <text:list-item>
          <text:p text:style-name="P67">besides that</text:p>
        </text:list-item>
        <text:list-item>
          <text:p text:style-name="P67">also</text:p>
        </text:list-item>
        <text:list-item>
          <text:p text:style-name="P67">however</text:p>
        </text:list-item>
        <text:list-item>
          <text:p text:style-name="P67">on the other hand</text:p>
        </text:list-item>
        <text:list-item>
          <text:p text:style-name="P67"><text:soft-page-break/>but</text:p>
        </text:list-item>
        <text:list-item>
          <text:p text:style-name="P67">nevertheless</text:p>
        </text:list-item>
        <text:list-item>
          <text:p text:style-name="P69">finally</text:p>
        </text:list-item>
        <text:list-item>
          <text:p text:style-name="P70"><text:span text:style-name="T10">lastly</text:span><text:span text:style-name="T14"> </text:span></text:p>
        </text:list-item>
        <text:list-item>
          <text:p text:style-name="P67">first... second... third...</text:p>
        </text:list-item>
        <text:list-item>
          <text:p text:style-name="P67">generally... </text:p>
        </text:list-item>
        <text:list-item>
          <text:p text:style-name="P67">furthermore... </text:p>
        </text:list-item>
        <text:list-item>
          <text:p text:style-name="P67">finally</text:p>
        </text:list-item>
        <text:list-item>
          <text:p text:style-name="P67">in the first place... </text:p>
        </text:list-item>
        <text:list-item>
          <text:p text:style-name="P67">also... </text:p>
        </text:list-item>
        <text:list-item>
          <text:p text:style-name="P67">lastly</text:p>
        </text:list-item>
        <text:list-item>
          <text:p text:style-name="P67">therefore</text:p>
        </text:list-item>
        <text:list-item>
          <text:p text:style-name="P67">in other words</text:p>
        </text:list-item>
      </text:list>
      <text:p text:style-name="P58"/>
      <text:p text:style-name="P58">Organization</text:p>
      <text:p text:style-name="P66">Make sure your examples and evidence go in a logical order.</text:p>
      <text:p text:style-name="P58"/>
      <text:p text:style-name="P58">Careful editing</text:p>
      <text:p text:style-name="P66">Check spelling and grammar. <text:s/>Use spell check but don't rely on that completely.</text:p>
      <text:p text:style-name="P66"/>
      <text:p text:style-name="P66"/>
      <text:p text:style-name="P73">Graffiti: Art or Vandalism?</text:p>
      <text:p text:style-name="P38"><text:span text:style-name="T10">By Catherine South in </text:span><text:span text:style-name="T12">Subcultures</text:span><text:span text:style-name="T10">, July 3, 2008</text:span></text:p>
      <text:p text:style-name="P71"/>
      <text:p text:style-name="P37"><text:span text:style-name="T10">Modern </text:span><text:span text:style-name="T12">graffiti</text:span><text:span text:style-name="T10"> comes in many different forms, from the scrawled message in a public bathroom stall to spray-painted murals boasted on subway walls.</text:span></text:p>
      <text:p text:style-name="P59"/>
      <text:p text:style-name="P37"><text:span text:style-name="T10">The simplest form of graffiti is the scrawled message; “Sally loves Peter” or “James woz here”. <text:s/>Many regard these </text:span><text:span text:style-name="T12">impromptu</text:span><text:span text:style-name="T10"> writings as </text:span><text:span text:style-name="T12">vandalism</text:span><text:span text:style-name="T10">, as they lack artistic merit, yet the point of graffiti is to send an expressive message to the reader, whether it is a political, social or personal view.</text:span></text:p>
      <text:p text:style-name="P59"/>
      <text:p text:style-name="P59">Some graffiti is used as a territory marker, called 'tagging'. <text:s/>These can often be seen on street corners, street signs and suburban walls. <text:s/>It is simply a signature of the person who is laying claim to that area as being in their territory.</text:p>
      <text:p text:style-name="P59"/>
      <text:p text:style-name="P37"><text:span text:style-name="T12">Stencilling</text:span><text:span text:style-name="T10"> is a popular form of modern graffiti, and is often used to convey political and social messages to the viewer in a pictorial form. <text:s/>A famous stencilling artist is Banksy, with his </text:span><text:span text:style-name="T12">provocative</text:span><text:span text:style-name="T10"> and thought-provoking work that can be appreciated as more than just mere vandalism.</text:span></text:p>
      <text:p text:style-name="P59"/>
      <text:p text:style-name="P37"><text:span text:style-name="T10">Graffiti artists commonly </text:span><text:span text:style-name="T12">utilize</text:span><text:span text:style-name="T10"> spray paint as their medium, using different size nozzles to achieve broader or more precise lines. <text:s/>However, some graffiti artists choose to use brushes or sponges, sometimes combining all three in their artwork.</text:span></text:p>
      <text:p text:style-name="P59"/>
      <text:p text:style-name="P37"><text:span text:style-name="T10">Modern graffiti does not require that a certain style is used. <text:s/>Cartoons, </text:span><text:span text:style-name="T12">caricatures</text:span><text:span text:style-name="T10"> and portraits are often used to </text:span><text:span text:style-name="T12">convey</text:span><text:span text:style-name="T10"> a message, with decorative text styles and interesting uses of perspective.</text:span></text:p>
      <text:p text:style-name="P59"/>
      <text:p text:style-name="P37"><text:span text:style-name="T10">Modern graffiti is true street art, appearing overnight on walls, in subways and on buildings. <text:s/>Graffiti artists often paint their murals illegally, working under the cover of darkness with a team of </text:span><text:span text:style-name="T12">sentries</text:span><text:span text:style-name="T10"> to watch for law enforcers or pedestrians. <text:s/>Because of the </text:span><text:span text:style-name="T12">controversial</text:span><text:span text:style-name="T10"> material contained in many murals, graffiti is now considered to be a form of </text:span><text:span text:style-name="T12">resistance art</text:span><text:span text:style-name="T10">, in </text:span><text:span text:style-name="T12">rebellion</text:span><text:span text:style-name="T10"> against common public beliefs and government laws.</text:span></text:p>
      <text:p text:style-name="P59"/>
      <text:p text:style-name="P37"><text:soft-page-break/><text:span text:style-name="T10">The ultimate achievement for many graffiti artists is to create their work in places that are dangerous to get to, or difficult to paint on. <text:s/>Spraying a piece on the side of a train, for example, is quite an achievement, as trains are often under close guard, and have a </text:span><text:span text:style-name="T12">slick</text:span><text:span text:style-name="T10"> surface which causes paint to run.</text:span></text:p>
      <text:p text:style-name="P59"/>
      <text:p text:style-name="P59">As with all genres of art, there are amazing graffiti artists, and those who attempt to be amazing, but fall far short of their goals and end up being mere vandals.</text:p>
      <text:p text:style-name="P59"/>
      <text:p text:style-name="P37"><text:span text:style-name="T10">However, there is a lot of amazing graffiti out there, and many graffiti artists are now being </text:span><text:span text:style-name="T12">commissioned</text:span><text:span text:style-name="T10"> to decorate buildings and offices. <text:s/>As an art form, it requires not only technical ability, to use the tools required but creativity and personal opinion.</text:span></text:p>
      <text:p text:style-name="P28">Video Viewing Sheet</text:p>
      <text:p text:style-name="P20"/>
      <text:p text:style-name="P13">As you watch the film __________________________________, write down at least ten things that you didn't know until viewing this film.</text:p>
      <text:p text:style-name="P13"/>
      <text:p text:style-name="P13">1.<text:span text:style-name="T13">__________________________________________________________________________________________________________________________________</text:span></text:p>
      <text:p text:style-name="P14"/>
      <text:p text:style-name="P13">2.__________________________________________________________________________________________________________________________________</text:p>
      <text:p text:style-name="P13"/>
      <text:p text:style-name="P13">3.__________________________________________________________________________________________________________________________________</text:p>
      <text:p text:style-name="P13"/>
      <text:p text:style-name="P13">4.__________________________________________________________________________________________________________________________________</text:p>
      <text:p text:style-name="P13"/>
      <text:p text:style-name="P13">5.__________________________________________________________________________________________________________________________________</text:p>
      <text:p text:style-name="P13"/>
      <text:p text:style-name="P13">6.__________________________________________________________________________________________________________________________________</text:p>
      <text:p text:style-name="P13"/>
      <text:p text:style-name="P13">7.__________________________________________________________________________________________________________________________________</text:p>
      <text:p text:style-name="P13"/>
      <text:p text:style-name="P13">8.__________________________________________________________________________________________________________________________________</text:p>
      <text:p text:style-name="P13"/>
      <text:p text:style-name="P13">9.__________________________________________________________________________________________________________________________________</text:p>
      <text:p text:style-name="P13"/>
      <text:p text:style-name="P13">10._________________________________________________________________________________________________________________________________</text:p>
      <text:p text:style-name="P13"/>
      <text:p text:style-name="P13"/>
      <text:p text:style-name="P23"/>
      <text:p text:style-name="P23"/>
      <text:p text:style-name="P6"/>
      <text:p text:style-name="P5"/>
      <text:p text:style-name="P29">Quotes by Famous Graffiti/Street Artists</text:p>
      <text:p text:style-name="P21"/>
      <text:p text:style-name="P21"/>
      <text:p text:style-name="P21"/>
      <table:table table:name="Table1" table:style-name="Table1">
        <table:table-column table:style-name="Table1.A"/>
        <table:table-row>
          <table:table-cell table:style-name="Table1.A1" office:value-type="string">
            <text:p text:style-name="P21"/>
            <text:p text:style-name="P21"/>
            <text:p text:style-name="P21">Banksy</text:p>
            <text:p text:style-name="P21"/>
            <text:p text:style-name="P21"/>
            <text:p text:style-name="P21">There's nothing more dangerous than someone who wants to make the world a better place.</text:p>
            <text:p text:style-name="P21"/>
            <text:p text:style-name="P21"><draw:frame draw:style-name="fr1" draw:name="graphics3" text:anchor-type="as-char" svg:width="10.352cm" svg:height="7.257cm" draw:z-index="0"><draw:image xlink:href="http://s3.favim.com/orig/39/banksy-graffiti-street-art-Favim.com-322781.jpg" xlink:type="simple" xlink:show="embed" xlink:actuate="onLoad"/></draw:frame></text:p>
          </table:table-cell>
        </table:table-row>
      </table:table>
      <text:p text:style-name="P21"/>
      <text:p text:style-name="P21"/>
      <text:p text:style-name="P29"/>
      <text:p text:style-name="P21"/>
      <table:table table:name="Table2" table:style-name="Table2">
        <table:table-column table:style-name="Table2.A"/>
        <table:table-row>
          <table:table-cell table:style-name="Table2.A1" office:value-type="string">
            <text:p text:style-name="P21"/>
            <text:p text:style-name="P21"/>
            <text:p text:style-name="P21">Banksy</text:p>
            <text:p text:style-name="P21"/>
            <text:p text:style-name="P21"/>
            <text:p text:style-name="P21">Art should comfort the disturbed and disturb the comfortable.</text:p>
            <text:p text:style-name="P21"/>
            <text:p text:style-name="P21"><draw:frame draw:style-name="fr2" draw:name="graphics4" text:anchor-type="as-char" svg:width="8.632cm" svg:height="6.992cm" draw:z-index="1"><draw:image xlink:href="http://loadpaper.com/large/Graffiti_wallpapers_328.jpg" xlink:type="simple" xlink:show="embed" xlink:actuate="onLoad"/></draw:frame></text:p>
            <text:p text:style-name="P21"/>
          </table:table-cell>
        </table:table-row>
      </table:table>
      <text:p text:style-name="P21"/>
      <text:p text:style-name="P29"/>
      <table:table table:name="Table3" table:style-name="Table3">
        <table:table-column table:style-name="Table3.A"/>
        <table:table-row>
          <table:table-cell table:style-name="Table3.A1" office:value-type="string">
            <text:p text:style-name="P21"/>
            <text:p text:style-name="P21"/>
            <text:p text:style-name="P21">Banksy</text:p>
            <text:p text:style-name="P21"/>
            <text:p text:style-name="P21">The human race is the most stupid and unfair kind of race. A lot of the runners don't even get decent sneakers or clean drinking water.<text:line-break/><text:line-break/>Some runners are born with a massive head start, every possible help along the way and still the referees seem to be on their side.</text:p>
            <text:p text:style-name="P21"/>
            <text:p text:style-name="P21"><draw:frame draw:style-name="fr1" draw:name="graphics5" text:anchor-type="as-char" svg:width="6.814cm" svg:height="7.601cm" draw:z-index="2"><draw:image xlink:href="http://i52.photobucket.com/albums/g4/souldealer1317/banksy%20graffiti/banksy-graffiti-street-art-girl-wit.jpg" xlink:type="simple" xlink:show="embed" xlink:actuate="onLoad"/></draw:frame></text:p>
            <text:p text:style-name="P21"/>
          </table:table-cell>
        </table:table-row>
      </table:table>
      <text:p text:style-name="P21"/>
      <text:p text:style-name="P21"/>
      <text:p text:style-name="P29"/>
      <table:table table:name="Table4" table:style-name="Table4">
        <table:table-column table:style-name="Table4.A"/>
        <table:table-row>
          <table:table-cell table:style-name="Table4.A1" office:value-type="string">
            <text:p text:style-name="P21"/>
            <text:p text:style-name="P21"/>
            <text:p text:style-name="P21">Keith Haring</text:p>
            <text:p text:style-name="P21"/>
            <text:p text:style-name="P21"/>
            <text:p text:style-name="P19"><text:span text:style-name="Emphasis"><text:span text:style-name="T7">Computers are completely rational. They save time and money, they can keep records of every transaction (telephone, bank, etc.). Money is the opposite of magic. Art is magic. </text:span></text:span></text:p>
            <text:p text:style-name="P19"><text:span text:style-name="Emphasis"><text:span text:style-name="T7"/></text:span></text:p>
            <text:p text:style-name="P19"><text:span text:style-name="Emphasis"><text:span text:style-name="T7"><draw:frame draw:style-name="fr1" draw:name="graphics6" text:anchor-type="as-char" svg:width="15.478cm" svg:height="10.927cm" draw:z-index="3"><draw:image xlink:href="http://fashionsizzle.com/wp-content/uploads/2012/11/KeithHaring.jpg" xlink:type="simple" xlink:show="embed" xlink:actuate="onLoad"/></draw:frame></text:span></text:span></text:p>
            <text:p text:style-name="P19"><text:span text:style-name="Emphasis"><text:span text:style-name="T3"/></text:span></text:p>
          </table:table-cell>
        </table:table-row>
      </table:table>
      <text:p text:style-name="P19"><text:span text:style-name="Emphasis"><text:span text:style-name="T7"/></text:span></text:p>
      <text:p text:style-name="P27"><text:span text:style-name="Emphasis"><text:span text:style-name="T7"/></text:span></text:p>
      <table:table table:name="Table5" table:style-name="Table5">
        <table:table-column table:style-name="Table5.A"/>
        <table:table-row>
          <table:table-cell table:style-name="Table5.A1" office:value-type="string">
            <text:p text:style-name="P31"/>
            <text:p text:style-name="P19"><text:span text:style-name="Emphasis"><text:span text:style-name="T7"/></text:span></text:p>
            <text:p text:style-name="P19"><text:span text:style-name="Emphasis"><text:span text:style-name="T7">Keith Haring</text:span></text:span></text:p>
            <text:p text:style-name="P19"><text:span text:style-name="Emphasis"><text:span text:style-name="T7"/></text:span></text:p>
            <text:p text:style-name="P19"><text:span text:style-name="Emphasis"><text:span text:style-name="T7">The best reason to paint is that there is no reason to paint.</text:span></text:span></text:p>
            <text:p text:style-name="P19"><text:span text:style-name="Emphasis"><text:span text:style-name="T7"/></text:span></text:p>
            <text:p text:style-name="P19"><text:span text:style-name="Emphasis"><text:span text:style-name="T7"><draw:frame draw:style-name="fr1" draw:name="graphics7" text:anchor-type="as-char" svg:width="9.26cm" svg:height="9.128cm" draw:z-index="4"><draw:image xlink:href="http://fashionstyleblog.com/files/2010/05/haring_untitled1.jpg" xlink:type="simple" xlink:show="embed" xlink:actuate="onLoad"/></draw:frame></text:span></text:span></text:p>
            <text:p text:style-name="P19"><text:span text:style-name="Emphasis"><text:span text:style-name="T3"/></text:span></text:p>
          </table:table-cell>
        </table:table-row>
      </table:table>
      <text:p text:style-name="P19"><text:span text:style-name="Emphasis"><text:span text:style-name="T7"/></text:span></text:p>
      <text:p text:style-name="P27"><text:span text:style-name="Emphasis"><text:span text:style-name="T7"/></text:span></text:p>
      <table:table table:name="Table6" table:style-name="Table6">
        <table:table-column table:style-name="Table6.A"/>
        <table:table-row>
          <table:table-cell table:style-name="Table6.A1" office:value-type="string">
            <text:p text:style-name="P19"><text:span text:style-name="Emphasis"><text:span text:style-name="T7"/></text:span></text:p>
            <text:p text:style-name="P19"><text:span text:style-name="Emphasis"><text:span text:style-name="T7"/></text:span></text:p>
            <text:p text:style-name="P19"><text:span text:style-name="Emphasis"><text:span text:style-name="T7">Keith Haring</text:span></text:span></text:p>
            <text:p text:style-name="P19"><text:span text:style-name="Emphasis"><text:span text:style-name="T7"/></text:span></text:p>
            <text:p text:style-name="P19"><text:span text:style-name="Emphasis"><text:span text:style-name="T7"/></text:span></text:p>
            <text:p text:style-name="P19"><text:span text:style-name="Emphasis"><text:span text:style-name="T7">I don’t understand anything. That is, I think, the key to understanding everything.</text:span></text:span></text:p>
            <text:p text:style-name="P19"><text:span text:style-name="Emphasis"><text:span text:style-name="T7"/></text:span></text:p>
            <text:p text:style-name="P19"><text:span text:style-name="Emphasis"><text:span text:style-name="T7"><draw:frame draw:style-name="fr1" draw:name="graphics8" text:anchor-type="as-char" svg:width="16.933cm" svg:height="11.748cm" draw:z-index="6"><draw:image xlink:href="http://www.bloomberg.com/image/ivTiT3_s4kCo.jpg" xlink:type="simple" xlink:show="embed" xlink:actuate="onLoad"/></draw:frame></text:span></text:span></text:p>
            <text:p text:style-name="P19"><text:span text:style-name="Emphasis"><text:span text:style-name="T7"/></text:span></text:p>
            <text:p text:style-name="P19"><text:span text:style-name="Emphasis"><text:span text:style-name="T3"/></text:span></text:p>
          </table:table-cell>
        </table:table-row>
      </table:table>
      <text:p text:style-name="P19"><text:span text:style-name="Emphasis"><text:span text:style-name="T7"/></text:span></text:p>
      <text:p text:style-name="P19"><text:span text:style-name="Emphasis"><text:span text:style-name="T7"/></text:span></text:p>
      <text:p text:style-name="P19"><text:span text:style-name="Emphasis"><text:span text:style-name="T7"/></text:span></text:p>
      <text:p text:style-name="P19"><text:span text:style-name="Emphasis"><text:span text:style-name="T7"/></text:span></text:p>
      <text:p text:style-name="P27"><text:span text:style-name="Emphasis"><text:span text:style-name="T7"/></text:span></text:p>
      <text:p text:style-name="P19"><text:span text:style-name="Emphasis"><text:span text:style-name="T7"/></text:span></text:p>
      <text:p text:style-name="P19"><text:span text:style-name="Emphasis"><text:span text:style-name="T7"/></text:span></text:p>
      <table:table table:name="Table7" table:style-name="Table7">
        <table:table-column table:style-name="Table7.A"/>
        <table:table-row>
          <table:table-cell table:style-name="Table7.A1" office:value-type="string">
            <text:p text:style-name="P19"><text:span text:style-name="Emphasis"><text:span text:style-name="T7"/></text:span></text:p>
            <text:p text:style-name="P19"><text:span text:style-name="Emphasis"><text:span text:style-name="T7"/></text:span></text:p>
            <text:p text:style-name="P19"><text:span text:style-name="Emphasis"><text:span text:style-name="T7">Inkie</text:span></text:span></text:p>
            <text:p text:style-name="P19"><text:span text:style-name="Emphasis"><text:span text:style-name="T7"/></text:span></text:p>
            <text:p text:style-name="P19"><text:span text:style-name="Emphasis"><text:span text:style-name="T7">There is a massive friction between graffiti artists and street artists. <text:s/>The whole street art thing, as I see it, is a bedroom game. <text:s/>To be a true graffiti artist, you have to get your ass out there; you have to get f'ng down and gritty because you won't get any respect unless your out and seen to be painting constantly. <text:s/>You've go to get up, massively up, but up with style. </text:span></text:span></text:p>
            <text:p text:style-name="P19"><text:span text:style-name="Emphasis"><text:span text:style-name="T7"/></text:span></text:p>
            <text:p text:style-name="P19"><text:span text:style-name="Emphasis"><text:span text:style-name="T7"><draw:frame draw:style-name="fr1" draw:name="graphics2" text:anchor-type="as-char" svg:width="15.875cm" svg:height="9.022cm" draw:z-index="5"><draw:image xlink:href="http://www.todayandtomorrow.net/wp-content/uploads/2010/08/Glasgow1.gif" xlink:type="simple" xlink:show="embed" xlink:actuate="onLoad"/></draw:frame></text:span></text:span></text:p>
            <text:p text:style-name="P19"><text:span text:style-name="Emphasis"><text:span text:style-name="T7"/></text:span></text:p>
            <text:p text:style-name="P19"><text:span text:style-name="Emphasis"><text:span text:style-name="T7"/></text:span></text:p>
            <text:p text:style-name="P19"><text:span text:style-name="Emphasis"><text:span text:style-name="T7"/></text:span></text:p>
          </table:table-cell>
        </table:table-row>
      </table:table>
      <text:p text:style-name="P22"><text:soft-page-break/>Other Useful Information </text:p>
      <text:p text:style-name="P15">Rules for a good presentation</text:p>
      <text:p text:style-name="P16"/>
      <text:p text:style-name="P16">Adapted from:</text:p>
      <text:p text:style-name="P24"><text:span text:style-name="T4">Presentation Skills Workshop; </text:span><text:a xlink:type="simple" xlink:href="http://www.skillsworkshop.net/a2.html"><text:span text:style-name="T4">http://www.skillsworkshop.net/a2.html</text:span></text:a><text:span text:style-name="T4"> </text:span></text:p>
      <text:h text:style-name="P33" text:outline-level="1">How To Present With Powerpoint or Prezi</text:h>
      <text:p text:style-name="P41">How many of us, listening to a PowerPoint presentation, have found our interest waning and attention wandering? Sadly, the answer is most of us who regularly see PowerPoint presentations.</text:p>
      <text:p text:style-name="P41">Yet PowerPoint is easy to use and can be an effective way to divide information into digestible chunks and put across the key points more memorably. Here are some suggestions to help make your PowerPoint presentations more memorable.</text:p>
      <text:h text:style-name="P34" text:outline-level="3">Don't overload the presentation</text:h>
      <text:p text:style-name="P41">The most common mistake is to include everything you want the audience to know. It is human nature. We have spent time collecting the information - of course we want to use it. Remember, the presentation is more interesting to you than to your audience, so edit ruthlessly.</text:p>
      <text:h text:style-name="P34" text:outline-level="3">Keep the word count down</text:h>
      <text:p text:style-name="P41">The golden rule is keep the word count down. It is easy to take words out - you don't need to write in sentences and it is often best to verbalise the subjective bits - often adjectives.</text:p>
      <text:p text:style-name="P41">For example, if the context is clear then the words "the ambitious project completion deadline is to be moved back to March" can abbreviate to "new March deadline".</text:p>
      <text:p text:style-name="P41">The keep it simple maxim holds true for technical presentations with lots of graphs, bar charts and spider diagrams, so don't have too much data on any single chart.</text:p>
      <text:h text:style-name="P34" text:outline-level="3">Use images instead of words</text:h>
      <text:p text:style-name="P41">Wherever possible use images. Images are easier on the audience and they help to re-focus the audience's attention on you.</text:p>
      <text:h text:style-name="P34" text:outline-level="3">12 slides are usually better than 24</text:h>
      <text:p text:style-name="P41">There is no magic number as to how many slides you can have but as a general rule 12 slides are better than 24, and 36 is asking a lot of your audience. However, it really depends on what you have on your slides: presenting research results is very different from, say, a sales presentation.</text:p>
      <text:h text:style-name="P34" text:outline-level="3">Vary the format</text:h>
      <text:p text:style-name="P41">Whether you are using bullet points, graphs or bar charts, too much repetition is dull so change it around a lot.</text:p>
      <text:h text:style-name="P34" text:outline-level="3"><text:soft-page-break/>Use an appendix for the extra detail</text:h>
      <text:p text:style-name="P41">If your presentation is doubling up as a document that must include more information than you need to present, then put the extra information in an appendix. You can have the extra information sitting at the back of your presentation so it is there at your fingertips if a tough question arises.</text:p>
      <text:h text:style-name="P34" text:outline-level="3">Make it easy to read</text:h>
      <text:p text:style-name="P41">Your presentation should be easily read at the back of the room by the person with weaker eyesight than yourself. Use generously-large fonts and make sure there is enough colour contrast between text and background: white and yellow, for example, are difficult to read together. Play safe on this, colours that look ok on your computer screen will not necessarily be displayed as clearly through a projector.</text:p>
      <text:p text:style-name="P41">Use easy to read fonts. We like Verdana, but Arial and Tahoma are good too. Avoid the weird ones and avoid type that is close together like Times New Roman. </text:p>
      <text:h text:style-name="P34" text:outline-level="3">Practice makes perfect</text:h>
      <text:p text:style-name="P41">Practise your delivery. When you are practising, speak the presentation out loud. It should sound like the spoken word and not the written word. This is particularly important if you are speaking from a conference platform where most speakers work from a written script in a formal environment where it is hard to relax.</text:p>
      <text:h text:style-name="P34" text:outline-level="3">Don't read the slide out loud</text:h>
      <text:p text:style-name="P32"><text:span text:style-name="T9">Find something new to say that isn't on the slide. Don't read the </text:span>slide out loud; the audience will have read it for themselves long before you finish. Try to take your audience beyond the basic information. <text:s/>Try to do the following when you are planning what to say.</text:p>
      <text:list xml:id="list986686504" text:style-name="L14">
        <text:list-item>
          <text:p text:style-name="P74">Apply the information to another example or situation</text:p>
        </text:list-item>
        <text:list-item>
          <text:p text:style-name="P75"><text:span text:style-name="T9">Evaluate the ideas you are presenting. <text:s/>What are the pros and </text:span>cons to your ideas?</text:p>
        </text:list-item>
        <text:list-item>
          <text:p text:style-name="P74">Create an hypothesis that you can support with the information</text:p>
        </text:list-item>
        <text:list-item>
          <text:p text:style-name="P74">Imagine where this information can take you?</text:p>
        </text:list-item>
      </text:list>
      <text:h text:style-name="P34" text:outline-level="3">Think about the tone</text:h>
      <text:p text:style-name="P41">Tone of voice is important and this will depend on what the presenter feels comfortable with given the audience and circumstances. Presentations are mostly improved by humour and informality - it helps the audience relax and gives them a reason to pay attention. There are exceptions and these will be obvious: delivering bad news to the boss for example.</text:p>
      <text:h text:style-name="P34" text:outline-level="3">Give your presentation a narrative quality</text:h>
      <text:p text:style-name="P41">It is not uncommon for presenters to begin each new chart with the words "this chart shows". So dull, so forgettable. Consider, why is it that a small child can tell you the 500 or so words of the Goldilocks story while most adults struggle to recall 10 items on a grocery shopping list. It is because the Goldilocks story <text:soft-page-break/>is broken down into digestible chunks (8 scenes) and connected by narrative.</text:p>
      <text:h text:style-name="P34" text:outline-level="3">Treat your audience as guests</text:h>
      <text:p text:style-name="P41">Remember your presentation slides are a prop: you master, slide servant.</text:p>
      <text:p text:style-name="P41">Do not defer to the slide. Look at your audience, not the screen. Only look at the screen briefly to remind yourself what is showing. Remember, it is a punishable sin to turn your back on the audience.</text:p>
      <text:p text:style-name="P41">Smile at the audience. Be warm in words and body language. Make eye contact. Even if you are addressing a large room of people it is still possible to give the appearance of eye contact by looking at your audience and sweeping the room with your eyes.</text:p>
      <text:h text:style-name="P34" text:outline-level="3">Know how to use the PowerPoint or Prezi program</text:h>
      <text:p text:style-name="P41">Knowing how to use PowerPoint, Prezi or other software to its full potential can help give your presentation more professional gloss. But be aware, too much zooming in and pirouetting out will give it a cartoon quality and detract from the seriousness of your message.</text:p>
      <text:p text:style-name="P40">http://www.skillsworkshop.ne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Verdana" svg:font-family="Verdana, Arial, Helvetica"/>
    <style:font-face style:name="Albany" svg:font-family="Albany"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lyt-organic_7e_LT_7e_Gliederung_20_1" style:display-name="lyt-organic~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Cacciato</meta:initial-creator>
    <meta:creation-date>2014-01-09T14:34:43</meta:creation-date>
    <dc:date>2014-02-06T10:45:31</dc:date>
    <dc:creator>Diane Cacciato</dc:creator>
    <meta:editing-duration>PT7H29M25S</meta:editing-duration>
    <meta:editing-cycles>47</meta:editing-cycles>
    <meta:generator>LibreOffice/3.5$Linux_x86 LibreOffice_project/350m1$Build-2</meta:generator>
    <meta:printed-by>Diane Cacciato</meta:printed-by>
    <meta:print-date>2014-01-23T11:37:37</meta:print-date>
    <meta:document-statistic meta:table-count="7" meta:image-count="7" meta:object-count="0" meta:page-count="20" meta:paragraph-count="221" meta:word-count="2983" meta:character-count="18594" meta:non-whitespace-character-count="15838"/>
  </office:meta>
</office:document-meta>
</file>