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style:text-underline-style="none" fo:font-weight="normal" officeooo:rsid="000b7b0b" officeooo:paragraph-rsid="000b7b0b" style:font-weight-asian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text-underline-style="none" fo:font-weight="bold" officeooo:rsid="000d577b" officeooo:paragraph-rsid="000d577b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text-underline-style="solid" style:text-underline-width="auto" style:text-underline-color="font-color" fo:font-weight="bold" officeooo:rsid="000b7b0b" officeooo:paragraph-rsid="000b7b0b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fo:font-size="12pt" style:text-underline-style="none" fo:font-weight="bold" officeooo:rsid="000eedfd" officeooo:paragraph-rsid="000eedfd" style:font-size-asian="10.5pt" style:font-weight-asian="bold" style:font-size-complex="12pt" style:font-weight-complex="bold"/>
    </style:style>
    <style:style style:name="P5" style:family="paragraph" style:parent-style-name="Standard">
      <style:text-properties fo:color="#000000" style:text-underline-style="none" fo:font-weight="normal" officeooo:rsid="000b7b0b" officeooo:paragraph-rsid="0009db52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22ad2" officeooo:paragraph-rsid="0009db5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officeooo:rsid="00105f58" officeooo:paragraph-rsid="00105f5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105f58" officeooo:paragraph-rsid="00105f5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122ad2" officeooo:paragraph-rsid="00122ad2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22ad2" officeooo:paragraph-rsid="00122ad2" style:font-weight-asian="normal" style:font-weight-complex="normal"/>
    </style:style>
    <style:style style:name="P11" style:family="paragraph" style:parent-style-name="Standard" style:list-style-name="L1">
      <style:text-properties style:text-underline-style="none" fo:font-weight="normal" officeooo:rsid="00122ad2" officeooo:paragraph-rsid="00122ad2" style:font-weight-asian="normal" style:font-weight-complex="normal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officeooo:rsid="00122ad2" officeooo:paragraph-rsid="00122ad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05f58" officeooo:paragraph-rsid="00105f58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fo:font-size="12pt" style:text-underline-style="none" fo:font-weight="normal" officeooo:rsid="000eedfd" officeooo:paragraph-rsid="000eedf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fo:font-size="12pt" style:text-underline-style="none" fo:font-weight="normal" officeooo:rsid="0012a9a8" officeooo:paragraph-rsid="0012a9a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text-underline-style="solid" style:text-underline-width="auto" style:text-underline-color="font-color" fo:font-weight="bold" officeooo:rsid="000b7b0b" officeooo:paragraph-rsid="00122ad2" style:font-weight-asian="bold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text-underline-style="solid" style:text-underline-width="auto" style:text-underline-color="font-color" fo:font-weight="bold" officeooo:rsid="000b7b0b" officeooo:paragraph-rsid="0012a9a8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text-underline-style="none" fo:font-weight="bold" officeooo:rsid="000d577b" officeooo:paragraph-rsid="000eedfd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fo:font-size="14pt" style:text-underline-style="solid" style:text-underline-width="auto" style:text-underline-color="font-color" fo:font-weight="bold" officeooo:rsid="000d577b" officeooo:paragraph-rsid="000d577b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eedfd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text-underline-style="none" fo:font-weight="normal" officeooo:rsid="00122ad2" style:font-size-asian="10.5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2a9a8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0d577b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S9</text:p>
      <text:p text:style-name="P13">First Nations Research</text:p>
      <text:p text:style-name="P7"/>
      <text:p text:style-name="P8">When doing your research on First Nations / Inuit precontact, you may find that good websites are difficult to come by. <text:s/>Instead, for digital information, you should be looking on our online encyclopedias.</text:p>
      <text:p text:style-name="P8"/>
      <text:p text:style-name="P8">To get there go to the Learning Commons page, click on “Secondary District Digital Resources”</text:p>
      <text:p text:style-name="P8"/>
      <text:p text:style-name="P9">At the top of the page you will see four encyclopedias: World Book Advanced, World Book L'Encyclopedie Decouverte, Canadian Encyclopedia, Encyclopedia of British Columbia</text:p>
      <text:p text:style-name="P6"/>
      <text:p text:style-name="P12">World Book:</text:p>
      <text:p text:style-name="P10">When searching in the English World Book, use the search terms:</text:p>
      <text:list xml:id="list412173166433574583" text:style-name="L1">
        <text:list-item>
          <text:p text:style-name="P11">Indians</text:p>
        </text:list-item>
        <text:list-item>
          <text:p text:style-name="P11">First Nations</text:p>
        </text:list-item>
        <text:list-item>
          <text:p text:style-name="P11">Native Americans</text:p>
        </text:list-item>
        <text:list-item>
          <text:p text:style-name="P11">Inuit </text:p>
        </text:list-item>
        <text:list-item>
          <text:p text:style-name="P11">Names of specific groups or tribes, i.e. Woodlands, Beothuk, Iroquois, Cowichan, Blackfeet, Salish, Cree, etc.</text:p>
        </text:list-item>
      </text:list>
      <text:p text:style-name="P5"><text:span text:style-name="T2"/></text:p>
      <text:p text:style-name="P1"/>
      <text:p text:style-name="P3"/>
      <text:p text:style-name="P16"><text:span text:style-name="T4">The Canadian Encyclopedia:</text:span></text:p>
      <text:p text:style-name="P17"><text:span text:style-name="T5">When searching in the Canadian Encyclopedia try using both broad (First Nations, Inuit) categories and narrower categories (Woodland, Iroquois, Plains, etc.). <text:s/>You can try very narrow categories (</text:span><text:span text:style-name="T6">Sioux, Haida, Nootka, Mohawk, etc.). <text:s/>Some very narrow search terms may not be covered (i.e. <text:s/></text:span><text:span text:style-name="T7">Tsartlip, Okanagan</text:span><text:span text:style-name="T6">)</text:span></text:p>
      <text:p text:style-name="P18"><text:span text:style-name="T1"/></text:p>
      <text:p text:style-name="P2"/>
      <text:p text:style-name="P19">Encyclopedia of British Columbia: </text:p>
      <text:p text:style-name="P15">When searching in the Encyclopedia of British Columbia, only search for First Nations that are specific to BC. <text:s/>You can use the broad search terms: First Nations, Pacific Coast First Nations and Plateau First Nations. <text:s/>Also use narrower search terms: Name followed by First Nation, i.e. Okanagan First Nation. <text:s/>Also search for the traditional names and not just the Anglicized names.</text:p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0:05:26.464907875</meta:creation-date>
    <dc:date>2014-10-27T09:21:08.437682881</dc:date>
    <meta:editing-duration>PT15M54S</meta:editing-duration>
    <meta:editing-cycles>1</meta:editing-cycles>
    <meta:generator>LibreOffice/4.2.6.3$Linux_x86 LibreOffice_project/420m0$Build-3</meta:generator>
    <meta:document-statistic meta:table-count="0" meta:image-count="0" meta:object-count="0" meta:page-count="1" meta:paragraph-count="16" meta:word-count="227" meta:character-count="1476" meta:non-whitespace-character-count="1261"/>
  </office:meta>
</office:document-meta>
</file>