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138800000D05B1B5EA1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177cm, 5.26cm, 0cm, 6.099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4.482cm"/>
    </style:style>
    <style:style style:name="gr3" style:family="graphic" style:parent-style-name="standard">
      <style:graphic-properties draw:stroke="none" draw:fill="none" fo:min-height="1.2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28pt" fo:font-style="normal" style:font-size-asian="28pt" style:font-style-asian="normal" style:font-size-complex="28pt" style:font-style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505cm" svg:height="16.049cm" svg:x="0.856cm" svg:y="0.142cm">
          <draw:image xlink:href="Pictures/100000000000138800000D05B1B5EA19.jpg" xlink:type="simple" xlink:show="embed" xlink:actuate="onLoad">
            <text:p/>
          </draw:image>
        </draw:frame>
        <draw:frame draw:style-name="gr2" draw:text-style-name="P2" draw:layer="layout" svg:width="6.858cm" svg:height="14.732cm" svg:x="18.818cm" svg:y="0.542cm">
          <draw:text-box>
            <text:p text:style-name="P1"><text:span text:style-name="T1">Staff and </text:span></text:p>
            <text:p text:style-name="P1"><text:span text:style-name="T1">Students</text:span></text:p>
            <text:p text:style-name="P1"><text:span text:style-name="T1"/></text:p>
            <text:p text:style-name="P1"><text:span text:style-name="T2">Put Your</text:span></text:p>
            <text:p text:style-name="P1"><text:span text:style-name="T2">Message</text:span></text:p>
            <text:p text:style-name="P1"><text:span text:style-name="T2">Here!</text:span></text:p>
            <text:p text:style-name="P1"><text:span text:style-name="T2"/></text:p>
            <text:p text:style-name="P1"><text:span text:style-name="T2"/></text:p>
            <text:p text:style-name="P1"><text:span text:style-name="T3">Come see </text:span></text:p>
            <text:p text:style-name="P1"><text:span text:style-name="T3">Aaron Norris </text:span></text:p>
            <text:p text:style-name="P1"><text:span text:style-name="T3">or </text:span></text:p>
            <text:p text:style-name="P1"><text:span text:style-name="T3">Dave Postle </text:span></text:p>
            <text:p text:style-name="P1"><text:span text:style-name="T3">in Room 133 to see how.</text:span></text:p>
          </draw:text-box>
        </draw:frame>
        <draw:frame draw:style-name="gr3" draw:text-style-name="P5" draw:layer="layout" svg:width="14.619cm" svg:height="2.648cm" svg:x="2.12cm" svg:y="0.797cm">
          <draw:text-box>
            <text:p text:style-name="P3"><text:span text:style-name="T4">GO PAPERLESS</text:span></text:p>
            <text:p text:style-name="P4"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5.832cm" fo:page-height="16.40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4T13:21:52.646000000</meta:creation-date>
    <dc:date>2016-12-07T10:28:22.831792057</dc:date>
    <meta:editing-duration>PT3H24M35S</meta:editing-duration>
    <meta:editing-cycles>15</meta:editing-cycles>
    <meta:generator>LibreOffice/4.2.8.2$Linux_x86 LibreOffice_project/420m0$Build-2</meta:generator>
    <dc:creator>David Postle</dc:creator>
    <meta:document-statistic meta:object-count="3"/>
  </office:meta>
</office:document-meta>
</file>