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 style:master-page-name="Standard">
      <style:paragraph-properties fo:margin-left="0cm" fo:margin-right="0cm" fo:text-indent="1.27cm" style:auto-text-indent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1.3.140"/></text:p>
      <text:p text:style-name="P1">Translation #1</text:p>
      <text:p text:style-name="Standard"/>
      <text:p text:style-name="P1">Re-write the passage below in plain English. In other words, if you had to explain what Macbeth is saying, how would you explain it? You <text:span text:style-name="T1">do not </text:span>have to translate it word for word but rather sentence by sentence. You <text:span text:style-name="T1">do not</text:span> have to keep it in any kind of verse form. Use the text and any outside sources to help you but <text:span text:style-name="T1">do not </text:span>plagiarize.</text:p>
      <text:p text:style-name="P1"/>
      <text:p text:style-name="P1">This supernatural soliciting</text:p>
      <text:p text:style-name="Standard">Cannot be ill, cannot be good: if ill,<text:bookmark-end text:name="1.3.140"/><text:line-break/><text:bookmark-start text:name="1.3.141"/>Why hath it given me earnest of success,<text:bookmark-end text:name="1.3.141"/><text:line-break/><text:bookmark-start text:name="1.3.142"/>Commencing in a truth? I am thane of Cawdor:<text:bookmark-end text:name="1.3.142"/><text:line-break/><text:bookmark-start text:name="1.3.143"/>If good, why do I yield to that suggestion<text:bookmark-end text:name="1.3.143"/><text:line-break/><text:bookmark-start text:name="1.3.144"/>Whose horrid image doth unfix my hair<text:bookmark-end text:name="1.3.144"/><text:line-break/><text:bookmark-start text:name="1.3.145"/>And make my seated heart knock at my ribs,<text:bookmark-end text:name="1.3.145"/><text:line-break/><text:bookmark-start text:name="1.3.146"/>Against the use of nature? Present fears<text:bookmark-end text:name="1.3.146"/><text:line-break/><text:bookmark-start text:name="1.3.147"/>Are less than horrible imaginings:<text:bookmark-end text:name="1.3.147"/><text:line-break/><text:bookmark-start text:name="1.3.148"/>My thought, whose murder yet is but fantastical,<text:bookmark-end text:name="1.3.148"/><text:line-break/><text:bookmark-start text:name="1.3.149"/>Shakes so my single state of man that function<text:bookmark-end text:name="1.3.149"/><text:line-break/><text:bookmark-start text:name="1.3.150"/>Is smother'd in surmise, and nothing is<text:bookmark-end text:name="1.3.150"/><text:line-break/><text:bookmark-start text:name="1.3.151"/>But what is not.<text:bookmark-end text:name="1.3.1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lation #1</dc:title>
    <meta:initial-creator>Teacher</meta:initial-creator>
    <meta:creation-date>2011-04-13T08:56:00</meta:creation-date>
    <dc:creator>Jeffrey Bishop</dc:creator>
    <dc:date>2012-10-16T10:17:16</dc:date>
    <meta:print-date>2012-10-15T15:58:37</meta:print-date>
    <meta:editing-cycles>1</meta:editing-cycles>
    <meta:editing-duration>PT1M</meta:editing-duration>
    <meta:printed-by>Jeffrey Bishop</meta:printed-by>
    <meta:generator>LibreOffice/3.5$Linux_x86 LibreOffice_project/350m1$Build-2</meta:generator>
    <meta:document-statistic meta:table-count="0" meta:image-count="0" meta:object-count="0" meta:page-count="1" meta:paragraph-count="4" meta:word-count="161" meta:character-count="856" meta:non-whitespace-character-count="699"/>
    <meta:user-defined meta:name="Info 1"/>
    <meta:user-defined meta:name="Info 2"/>
    <meta:user-defined meta:name="Info 3"/>
    <meta:user-defined meta:name="Info 4"/>
  </office:meta>
</office:document-meta>
</file>