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-0.635cm" style:auto-text-indent="false" style:text-autospace="none"/>
    </style:style>
    <style:style style:name="P2" style:family="paragraph" style:parent-style-name="Standard">
      <style:paragraph-properties fo:margin-left="3.175cm" fo:margin-right="1.27cm" fo:margin-top="0.494cm" fo:margin-bottom="0.494cm" fo:text-indent="0cm" style:auto-text-indent="false" style:text-autospace="none"/>
    </style:style>
    <style:style style:name="P3" style:family="paragraph" style:parent-style-name="Standard" style:master-page-name="Standard">
      <style:paragraph-properties fo:margin-left="0cm" fo:margin-right="0.026cm" fo:margin-top="0cm" fo:margin-bottom="0.494cm" fo:text-indent="0cm" style:auto-text-indent="false" style:page-number="auto"/>
    </style:style>
    <style:style style:name="P4" style:family="paragraph" style:parent-style-name="Standard">
      <style:paragraph-properties fo:margin-left="0.053cm" fo:margin-right="-0.079cm" fo:margin-top="0cm" fo:margin-bottom="0.494cm" fo:text-indent="0cm" style:auto-text-indent="false"/>
    </style:style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nslation #2 Act I scene vii</text:p>
      <text:p text:style-name="Standard"/>
      <text:p text:style-name="P4">Re-write the passage below in plain English. In other words, if you had to write a modern English 11 friendly version, how would you rewrite these lines? You <text:span text:style-name="T1">do not </text:span>have to translate it word for word but rather sentence by sentence. You <text:span text:style-name="T1">do not</text:span> have to keep it in any kind of verse form. Use the text and any outside sources to help you but <text:span text:style-name="T1">do not </text:span>plagiarize.</text:p>
      <text:p text:style-name="P2">If it were done when 'tis done, then 'twere well<text:line-break/>It were done quickly: if the assassination<text:line-break/>Could trammel up the consequence, and catch<text:line-break/>With his surcease success; that but this blow<text:line-break/>Might be the be-all and the end-all here,<text:line-break/>But here, upon this bank and shoal of time,<text:line-break/>We'ld jump the life to come. But in these cases<text:line-break/>We still have judgment here; that we but teach<text:line-break/>Bloody instructions, which, being taught, return<text:line-break/>To plague the inventor: this even-handed justice<text:line-break/>Commends the ingredients of our poison'd chalice<text:line-break/>To our own lips. He's here in double trust;<text:line-break/>First, as I am his kinsman and his subject,<text:line-break/>Strong both against the deed; then, as his host,<text:line-break/>Who should against his murderer shut the door,<text:line-break/>Not bear the knife myself. Besides, this Duncan<text:line-break/>Hath borne his faculties so meek, hath been<text:line-break/>So clear in his great office, that his virtues<text:line-break/>Will plead like angels, trumpet-tongued, against<text:line-break/>The deep damnation of his taking-off;<text:line-break/>And pity, like a naked new-born babe,<text:line-break/>Striding the blast, or heaven's cherubim, horsed<text:line-break/>Upon the sightless couriers of the air,<text:line-break/>Shall blow the horrid deed in every eye,<text:line-break/>That tears shall drown the wind. I have no spur<text:line-break/>To prick the sides of my intent, but only<text:line-break/>Vaulting ambition, which o'erleaps itself<text:line-break/>And falls on the oth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cbeth Act II Questions</dc:title>
    <meta:initial-creator>Teacher</meta:initial-creator>
    <meta:creation-date>2011-04-20T08:16:00</meta:creation-date>
    <dc:creator>Jeffrey Bishop</dc:creator>
    <dc:date>2013-11-14T11:23:46</dc:date>
    <meta:print-date>2012-03-09T10:37:19</meta:print-date>
    <meta:editing-cycles>1</meta:editing-cycles>
    <meta:editing-duration>PT00H42M00S</meta:editing-duration>
    <meta:printed-by>Jeffrey Bishop</meta:printed-by>
    <meta:generator>LibreOffice/3.5$Linux_x86 LibreOffice_project/350m1$Build-2</meta:generator>
    <meta:document-statistic meta:table-count="0" meta:image-count="0" meta:object-count="0" meta:page-count="1" meta:paragraph-count="3" meta:word-count="293" meta:character-count="1631" meta:non-whitespace-character-count="1341"/>
    <meta:user-defined meta:name="Info 1"/>
    <meta:user-defined meta:name="Info 2"/>
    <meta:user-defined meta:name="Info 3"/>
    <meta:user-defined meta:name="Info 4"/>
  </office:meta>
</office:document-meta>
</file>