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76ce9" officeooo:paragraph-rsid="001a1d1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76ce9" officeooo:paragraph-rsid="001cf1a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76ce9" officeooo:paragraph-rsid="00176ce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76ce9" officeooo:paragraph-rsid="00248f4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76ce9" officeooo:paragraph-rsid="0025ea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8b5d7" officeooo:paragraph-rsid="00248f4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c05c4" officeooo:paragraph-rsid="001a1d1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c05c4" officeooo:paragraph-rsid="00248f48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itstream Charter" fo:font-size="15pt" style:text-underline-style="solid" style:text-underline-width="auto" style:text-underline-color="font-color" fo:font-weight="bold" officeooo:rsid="001a1d1d" officeooo:paragraph-rsid="00248f48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8pt" style:text-underline-style="solid" style:text-underline-width="auto" style:text-underline-color="font-color" fo:font-weight="bold" officeooo:rsid="00176ce9" officeooo:paragraph-rsid="00176ce9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Bitstream Charter" fo:font-size="18pt" fo:font-weight="bold" officeooo:rsid="00176ce9" officeooo:paragraph-rsid="001cf1a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itstream Charter" fo:font-size="18pt" fo:font-weight="bold" officeooo:rsid="00176ce9" officeooo:paragraph-rsid="0025ea7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itstream Charter" fo:font-size="18pt" style:text-underline-style="none" fo:font-weight="bold" officeooo:rsid="00176ce9" officeooo:paragraph-rsid="00248f48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248f48" officeooo:paragraph-rsid="0025ea78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cb1f8" officeooo:paragraph-rsid="00248f4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cb1f8" officeooo:paragraph-rsid="0025ea78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216cf6" officeooo:paragraph-rsid="00248f48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a1d1d" officeooo:paragraph-rsid="0025ea78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Bitstream Charter" fo:font-size="15pt" fo:font-weight="bold" officeooo:rsid="001a1d1d" officeooo:paragraph-rsid="00248f48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cb1f8" officeooo:paragraph-rsid="0025ea78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a1d1d" officeooo:paragraph-rsid="00248f48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c05c4" officeooo:paragraph-rsid="00248f48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officeooo:rsid="001cf1ad" officeooo:paragraph-rsid="0025ea78" style:font-size-asian="15pt" style:font-weight-asian="bold" style:font-size-complex="15pt" style:font-weight-complex="bold"/>
    </style:style>
    <style:style style:name="T1" style:family="text">
      <style:text-properties officeooo:rsid="001a1d1d"/>
    </style:style>
    <style:style style:name="T2" style:family="text">
      <style:text-properties officeooo:rsid="0018b5d7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officeooo:rsid="00248f48" style:font-size-asian="18pt" style:font-size-complex="18pt"/>
    </style:style>
    <style:style style:name="T6" style:family="text">
      <style:text-properties fo:font-size="18pt" style:text-underline-style="none" style:font-size-asian="18pt" style:font-size-complex="18pt"/>
    </style:style>
    <style:style style:name="T7" style:family="text">
      <style:text-properties officeooo:rsid="001cb1f8"/>
    </style:style>
    <style:style style:name="T8" style:family="text">
      <style:text-properties officeooo:rsid="001cf1a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a1d1d"/>
    </style:style>
    <style:style style:name="T11" style:family="text">
      <style:text-properties style:text-underline-style="none" officeooo:rsid="001c05c4"/>
    </style:style>
    <style:style style:name="T12" style:family="text">
      <style:text-properties style:text-underline-style="none" officeooo:rsid="001cf1ad"/>
    </style:style>
    <style:style style:name="T13" style:family="text">
      <style:text-properties style:text-underline-style="none" officeooo:rsid="00216cf6"/>
    </style:style>
    <style:style style:name="T14" style:family="text">
      <style:text-properties style:text-underline-style="none" officeooo:rsid="001fde49"/>
    </style:style>
    <style:style style:name="T15" style:family="text">
      <style:text-properties style:text-underline-style="none" officeooo:rsid="00248f48"/>
    </style:style>
    <style:style style:name="T16" style:family="text">
      <style:text-properties style:text-underline-style="none" officeooo:rsid="0025ea78"/>
    </style:style>
    <style:style style:name="T17" style:family="text">
      <style:text-properties style:text-underline-style="none" officeooo:rsid="001cb1f8"/>
    </style:style>
    <style:style style:name="T18" style:family="text">
      <style:text-properties officeooo:rsid="00216cf6"/>
    </style:style>
    <style:style style:name="T19" style:family="text">
      <style:text-properties officeooo:rsid="00248f48"/>
    </style:style>
    <style:style style:name="T20" style:family="text">
      <style:text-properties style:text-underline-style="solid" style:text-underline-width="auto" style:text-underline-color="font-color" officeooo:rsid="0025ea78"/>
    </style:style>
    <style:style style:name="T21" style:family="text">
      <style:text-properties style:text-underline-style="solid" style:text-underline-width="auto" style:text-underline-color="font-color" officeooo:rsid="001cb1f8"/>
    </style:style>
    <style:style style:name="T22" style:family="text">
      <style:text-properties officeooo:rsid="0025ea78"/>
    </style:style>
    <style:style style:name="T23" style:family="text">
      <style:text-properties officeooo:rsid="0026f3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STELLY'S HIVE</text:p>
      <text:p text:style-name="P13"><text:s text:c="3"/></text:p>
      <text:p text:style-name="P4"/>
      <text:p text:style-name="P4"><text:span text:style-name="T6"><text:s text:c="3"/></text:span><text:span text:style-name="T4">SNACKS</text:span><text:span text:style-name="T3"> <text:s text:c="3"/></text:span><text:s text:c="39"/><text:span text:style-name="T5">DRINKS</text:span></text:p>
      <text:p text:style-name="P5"><text:span text:style-name="T15"><text:s text:c="2"/></text:span><text:span text:style-name="T16">Cliff bars</text:span><text:span text:style-name="T15">............................$2.00</text:span><text:span text:style-name="T9"> <text:s text:c="6"/></text:span><text:span text:style-name="T13">Gatorade........................$1.75</text:span></text:p>
      <text:p text:style-name="P5"><text:s text:c="3"/></text:p>
      <text:p text:style-name="P5"><text:s text:c="3"/><text:span text:style-name="T19">Fruit nuggets snacks........$1.50</text:span> <text:s text:c="8"/><text:span text:style-name="T2">Juice boxes.......................$1.00</text:span></text:p>
      <text:p text:style-name="P5"><text:s text:c="3"/></text:p>
      <text:p text:style-name="P5"><text:s text:c="3"/>Fruit to go........................$0.50 <text:s text:c="8"/><text:span text:style-name="T2">(mixed berry,fruit blend,orange)</text:span></text:p>
      <text:p text:style-name="P5"><text:s text:c="3"/></text:p>
      <text:p text:style-name="P5"><text:s text:c="3"/>Welches fruit snacks........$0.50 <text:s text:c="9"/><text:span text:style-name="T2">Water...............................$1.00</text:span></text:p>
      <text:p text:style-name="P5"><text:s text:c="2"/></text:p>
      <text:p text:style-name="P5"><text:s text:c="3"/>Fruit to go-squiggles........$0.75 <text:s text:c="9"/><text:span text:style-name="T2">Apple juice.......................$1.50</text:span></text:p>
      <text:p text:style-name="P5"><text:s text:c="3"/></text:p>
      <text:p text:style-name="P5"><text:s text:c="3"/>Fruit to go-fun bites.........$0.75 <text:s text:c="8"/><text:span text:style-name="T2">Orange juice......................$1.50</text:span></text:p>
      <text:p text:style-name="P5"><text:s text:c="3"/></text:p>
      <text:p text:style-name="P5"><text:span text:style-name="T2"><text:s text:c="3"/>Mentos.............................$1.25</text:span> <text:s text:c="14"/></text:p>
      <text:p text:style-name="P5"><text:s text:c="3"/></text:p>
      <text:p text:style-name="P14"><text:s text:c="3"/>Starburst..........................$1.25</text:p>
      <text:p text:style-name="P5"><text:s text:c="3"/></text:p>
      <text:p text:style-name="P14"><text:s text:c="3"/>5 Gum..............................$1.50</text:p>
      <text:p text:style-name="P5"><text:s text:c="3"/></text:p>
      <text:p text:style-name="P14"><text:s text:c="3"/>Microwave popcorn.........$1.00</text:p>
      <text:p text:style-name="P5"><text:s text:c="3"/></text:p>
      <text:p text:style-name="P14"><text:s text:c="3"/>Chips................................$1.00</text:p>
      <text:p text:style-name="P5"><text:s text:c="3"/></text:p>
      <text:p text:style-name="P14"><text:s text:c="3"/>Halls (cherry flavour)......$1.25</text:p>
      <text:p text:style-name="P5"><text:s text:c="3"/></text:p>
      <text:p text:style-name="P14"><text:s text:c="3"/>Frisks (mints)....................$2.00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5"><text:s text:c="3"/></text:p>
      <text:p text:style-name="P16"><text:s text:c="3"/></text:p>
      <text:p text:style-name="P5"/>
      <text:p text:style-name="P16"><text:s/></text:p>
      <text:p text:style-name="P20"><text:s text:c="3"/></text:p>
      <text:p text:style-name="P5"/>
      <text:p text:style-name="P5"><text:soft-page-break/></text:p>
      <text:p text:style-name="P12"><text:span text:style-name="T17"><text:s text:c="2"/></text:span><text:span text:style-name="T21">SPIRIT GEA</text:span><text:span text:style-name="T20">R</text:span></text:p>
      <text:p text:style-name="P5"/>
      <text:p text:style-name="P5"><text:span text:style-name="T16"><text:s text:c="2"/></text:span><text:span text:style-name="T7"><text:s/>Ceramic mugs...................$12.00</text:span></text:p>
      <text:p text:style-name="P5"/>
      <text:p text:style-name="P5"><text:span text:style-name="T7"><text:s text:c="3"/>Aluminium water bottles..$12.00</text:span> <text:s text:c="11"/></text:p>
      <text:p text:style-name="P15"><text:s text:c="3"/></text:p>
      <text:p text:style-name="P4"><text:span text:style-name="T7"><text:s text:c="3"/>Lanyards..........................$3.00</text:span> <text:s text:c="16"/></text:p>
      <text:p text:style-name="P15"><text:s text:c="3"/></text:p>
      <text:p text:style-name="P4"><text:span text:style-name="T7"><text:s text:c="3"/>Foam fingers....................$5.00</text:span> <text:s text:c="16"/></text:p>
      <text:p text:style-name="P15"><text:s text:c="3"/></text:p>
      <text:p text:style-name="P4"><text:span text:style-name="T7"><text:s text:c="3"/>License plates.................$5.00</text:span> <text:s text:c="3"/></text:p>
      <text:p text:style-name="P4"><text:s text:c="14"/></text:p>
      <text:p text:style-name="P9"><text:span text:style-name="T9"><text:s text:c="3"/></text:span>STELLYS CLOTHIN<text:span text:style-name="T8">G</text:span><text:span text:style-name="T12"> <text:s text:c="22"/></text:span></text:p>
      <text:p text:style-name="P21"><text:s text:c="3"/></text:p>
      <text:p text:style-name="P4"><text:span text:style-name="T10"><text:s text:c="3"/>Mens t-shirt (black).........</text:span><text:span text:style-name="T11">$15.00</text:span> <text:s text:c="131"/></text:p>
      <text:p text:style-name="P8"><text:s text:c="3"/></text:p>
      <text:p text:style-name="P8"><text:s text:c="3"/>Ladies t-shirts (blacks).............$15.00 <text:s text:c="5"/></text:p>
      <text:p text:style-name="P8"><text:s text:c="2"/></text:p>
      <text:p text:style-name="P8"><text:s text:c="3"/>Unisex hoodie (black)...............$40.00 <text:s text:c="4"/></text:p>
      <text:p text:style-name="P8"><text:s text:c="3"/></text:p>
      <text:p text:style-name="P8"><text:s text:c="3"/>Unisex hoodie (maroon)...........$40.00 <text:s text:c="3"/></text:p>
      <text:p text:style-name="P8"><text:s text:c="3"/></text:p>
      <text:p text:style-name="P8"><text:s text:c="3"/>Unisex hoodie (grey).................$40.00 <text:s text:c="4"/></text:p>
      <text:p text:style-name="P8"><text:s text:c="3"/></text:p>
      <text:p text:style-name="P8"><text:s text:c="3"/>Unisex sweatpants (black)........$30.00 <text:s text:c="3"/></text:p>
      <text:p text:style-name="P8"><text:s text:c="3"/></text:p>
      <text:p text:style-name="P8"><text:s text:c="3"/>Unisex sweatpants (grey)..........$30.00</text:p>
      <text:p text:style-name="P8"><text:s text:c="4"/></text:p>
      <text:p text:style-name="P4"><text:span text:style-name="T11"><text:s text:c="3"/>Zipped </text:span><text:span text:style-name="T15">hoodie</text:span><text:span text:style-name="T11"> (grey)................$40.00</text:span> 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3"/></text:p>
      <text:p text:style-name="P11"><text:s text:c="3"/><text:span text:style-name="T20">SCHOOL SUPPLIES</text:span></text:p>
      <text:p text:style-name="P2"/>
      <text:p text:style-name="P17"><text:s text:c="3"/>Ear-buds..................................$19.00</text:p>
      <text:p text:style-name="P5"><text:s text:c="14"/></text:p>
      <text:p text:style-name="P18"><text:s text:c="3"/>Scientific calculator.................$15.00 <text:s/></text:p>
      <text:p text:style-name="P4"/>
      <text:p text:style-name="P4"><text:span text:style-name="T1"><text:s text:c="2"/></text:span><text:span text:style-name="T14">Stellys pencils..........................$0.50</text:span><text:span text:style-name="T1"> <text:s text:c="72"/></text:span></text:p>
      <text:p text:style-name="P4"/>
      <text:p text:style-name="P4"><text:s text:c="2"/><text:span text:style-name="T1">4 gig memory stick..................$15.00</text:span></text:p>
      <text:p text:style-name="P4"/>
      <text:p text:style-name="P4"><text:s text:c="2"/><text:span text:style-name="T1">AAA battery..............................$0.50</text:span></text:p>
      <text:p text:style-name="P4"/>
      <text:p text:style-name="P4"><text:s/><text:span text:style-name="T2"><text:s/></text:span><text:s/><text:span text:style-name="T1">80 paged notebook (lined)......$2.00 </text:span></text:p>
      <text:p text:style-name="P4"/>
      <text:p text:style-name="P19"><text:s text:c="3"/>80 paged notebook (graph).....$2.50</text:p>
      <text:p text:style-name="P4"><text:span text:style-name="T2"><text:s/></text:span><text:s text:c="45"/></text:p>
      <text:p text:style-name="P5"><text:span text:style-name="T12"><text:s text:c="3"/>Glue sticks................................$1.00</text:span> <text:s/></text:p>
      <text:p text:style-name="P5"><text:span text:style-name="T7"><text:s text:c="2"/></text:span><text:s text:c="61"/></text:p>
      <text:p text:style-name="P5"><text:span text:style-name="T12"><text:s text:c="3"/>White out (correction tape).....$3.0</text:span><text:span text:style-name="T13">0</text:span></text:p>
      <text:p text:style-name="P2"><text:s text:c="3"/></text:p>
      <text:p text:style-name="P5"><text:s text:c="3"/><text:span text:style-name="T12">Highlighters.............................$1.00</text:span><text:span text:style-name="T2"> </text:span></text:p>
      <text:p text:style-name="P2"><text:s text:c="3"/><text:span text:style-name="T2"><text:s text:c="62"/></text:span></text:p>
      <text:p text:style-name="P18"><text:s text:c="3"/>Sharpie markers (retractable).$2.50</text:p>
      <text:p text:style-name="P5"/>
      <text:p text:style-name="P23"><text:s text:c="3"/>Scissors.....................................$5.00</text:p>
      <text:p text:style-name="P19"><text:s text:c="3"/></text:p>
      <text:p text:style-name="P19"><text:s text:c="3"/>Poster board...........................$2.00 </text:p>
      <text:p text:style-name="P4"><text:span text:style-name="T18"><text:s text:c="3"/>(Red,white,black)</text:span> <text:s text:c="80"/><text:span text:style-name="T18"><text:s text:c="36"/></text:span></text:p>
      <text:p text:style-name="P19"><text:s text:c="3"/></text:p>
      <text:p text:style-name="P4"><text:span text:style-name="T1"><text:s text:c="3"/>3 ring binder (coloured)..........$7.00</text:span> <text:span text:style-name="T1"><text:s text:c="52"/></text:span><text:s text:c="131"/></text:p>
      <text:p text:style-name="P4"/>
      <text:p text:style-name="P4"><text:span text:style-name="T1"><text:s text:c="3"/>3 ring dividers (pack of 5).......$2.00</text:span> <text:s text:c="3"/></text:p>
      <text:p text:style-name="P4"/>
      <text:p text:style-name="P19"><text:s text:c="3"/>3 ring binder (white)...............$2.00</text:p>
      <text:p text:style-name="P6"><text:s text:c="64"/></text:p>
      <text:p text:style-name="P19"><text:s text:c="3"/>Pencil crayons..........................$5.50</text:p>
      <text:p text:style-name="P6"><text:s text:c="65"/></text:p>
      <text:p text:style-name="P6"><text:span text:style-name="T12"><text:s text:c="3"/>Felt markers.</text:span><text:span text:style-name="T10">...........................$6.50</text:span> <text:s text:c="3"/></text:p>
      <text:p text:style-name="P6"><text:s text:c="2"/></text:p>
      <text:p text:style-name="P6"><text:s text:c="3"/><text:span text:style-name="T23">Stellys</text:span> <text:span text:style-name="T22">Pens.........................................$3.00</text:span></text:p>
      <text:p text:style-name="P6"><text:s text:c="64"/></text:p>
      <text:p text:style-name="P6"><text:s/><text:span text:style-name="T1"><text:s text:c="2"/></text:span></text:p>
      <text:p text:style-name="P4"><text:soft-page-break/><text:span text:style-name="T7"><text:s text:c="2"/></text:span><text:s text:c="61"/></text:p>
      <text:p text:style-name="P4"><text:span text:style-name="T12"><text:s text:c="2"/></text:span><text:s text:c="3"/></text:p>
      <text:p text:style-name="P4"><text:span text:style-name="T17"><text:s text:c="2"/></text:span><text:s text:c="61"/></text:p>
      <text:p text:style-name="P4"><text:s text:c="108"/><text:span text:style-name="T1"><text:s text:c="9"/></text:span></text:p>
      <text:p text:style-name="P1"><text:s text:c="54"/></text:p>
      <text:p text:style-name="P7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79cm" fo:margin-bottom="0cm" fo:margin-left="2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3:05:15.745783683</meta:creation-date>
    <dc:date>2016-10-28T13:16:47.192161662</dc:date>
    <meta:editing-duration>PT12M35S</meta:editing-duration>
    <meta:editing-cycles>8</meta:editing-cycles>
    <meta:generator>LibreOffice/4.2.8.2$Linux_x86 LibreOffice_project/420m0$Build-2</meta:generator>
    <meta:print-date>2016-10-28T13:05:52.500849504</meta:print-date>
    <meta:document-statistic meta:table-count="0" meta:image-count="0" meta:object-count="0" meta:page-count="4" meta:paragraph-count="98" meta:word-count="138" meta:character-count="3798" meta:non-whitespace-character-count="2041"/>
  </office:meta>
</office:document-meta>
</file>