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text-properties officeooo:rsid="00054d03" officeooo:paragraph-rsid="001b1370"/>
    </style:style>
    <style:style style:name="P2" style:family="paragraph" style:parent-style-name="Text_20_body">
      <style:text-properties fo:font-variant="normal" fo:text-transform="none" fo:color="#404040" style:font-name="Verdana" fo:letter-spacing="normal" fo:font-style="normal" officeooo:paragraph-rsid="001b1370"/>
    </style:style>
    <style:style style:name="P3" style:family="paragraph" style:parent-style-name="Text_20_body">
      <style:text-properties officeooo:rsid="00042907" officeooo:paragraph-rsid="001b1370"/>
    </style:style>
    <style:style style:name="P4" style:family="paragraph" style:parent-style-name="Text_20_body">
      <style:paragraph-properties fo:margin-left="0in" fo:margin-right="0in" style:line-height-at-least="0.1457in" fo:widows="1" fo:text-indent="0in" style:auto-text-indent="false" fo:padding="0in" fo:border="none"/>
      <style:text-properties fo:font-variant="normal" fo:text-transform="none" fo:color="#404040" style:font-name="Verdana" fo:font-size="12pt" fo:letter-spacing="normal" fo:font-style="normal" fo:font-weight="normal" officeooo:paragraph-rsid="001b1370" style:font-size-asian="12pt" style:font-size-complex="12pt" fo:padding="0in" fo:border="none"/>
    </style:style>
    <style:style style:name="P5" style:family="paragraph" style:parent-style-name="Text_20_body">
      <style:paragraph-properties fo:margin-left="0in" fo:margin-right="0in" style:line-height-at-least="0.1457in" fo:widows="1" fo:text-indent="0in" style:auto-text-indent="false" fo:padding="0in" fo:border="none"/>
      <style:text-properties officeooo:paragraph-rsid="001b1370"/>
    </style:style>
    <style:style style:name="P6" style:family="paragraph" style:parent-style-name="Text_20_body">
      <style:paragraph-properties fo:margin-left="0in" fo:margin-right="0in" style:line-height-at-least="0.1457in" fo:widows="1" fo:text-indent="0in" style:auto-text-indent="false" fo:padding="0in" fo:border="none"/>
      <style:text-properties fo:font-size="12pt" officeooo:paragraph-rsid="001b1370" style:font-size-asian="12pt" style:font-size-complex="12pt"/>
    </style:style>
    <style:style style:name="P7" style:family="paragraph" style:parent-style-name="Heading_20_1">
      <style:paragraph-properties fo:break-before="page"/>
      <style:text-properties fo:font-variant="normal" fo:text-transform="none" fo:color="#404040" style:font-name="Verdana" fo:letter-spacing="normal" fo:font-style="normal" officeooo:paragraph-rsid="001b1370"/>
    </style:style>
    <style:style style:name="T1" style:family="text">
      <style:text-properties officeooo:rsid="00042907"/>
    </style:style>
    <style:style style:name="T2" style:family="text">
      <style:text-properties fo:font-variant="normal" fo:text-transform="none" fo:color="#404040" style:font-name="Verdana" fo:font-size="12pt" fo:letter-spacing="normal" fo:font-style="normal" fo:font-weight="bold" style:font-size-asian="12pt" style:font-weight-asian="bold" style:font-size-complex="12pt" style:font-weight-complex="bold" fo:padding="0in" fo:border="none"/>
    </style:style>
    <style:style style:name="T3" style:family="text">
      <style:text-properties fo:font-variant="normal" fo:text-transform="none" fo:color="#404040" style:font-name="Verdana" fo:font-size="12pt" fo:letter-spacing="normal" fo:font-style="normal" fo:font-weight="bold" officeooo:rsid="0008897f" style:font-size-asian="12pt" style:font-weight-asian="bold" style:font-size-complex="12pt" style:font-weight-complex="bold" fo:padding="0in" fo:border="none"/>
    </style:style>
    <style:style style:name="T4" style:family="text">
      <style:text-properties fo:font-variant="normal" fo:text-transform="none" fo:color="#404040" style:font-name="Verdana" fo:font-size="12pt" fo:letter-spacing="normal" fo:font-style="normal" fo:font-weight="normal" style:font-size-asian="12pt" style:font-size-complex="12pt" fo:padding="0in" fo:border="none"/>
    </style:style>
    <style:style style:name="T5" style:family="text">
      <style:text-properties fo:font-variant="normal" fo:text-transform="none" fo:color="#404040" style:font-name="Verdana" fo:font-size="12pt" fo:letter-spacing="normal" fo:font-style="normal" fo:font-weight="normal" officeooo:rsid="0008897f" style:font-size-asian="12pt" style:font-size-complex="12pt" fo:padding="0in" fo:border="none"/>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Print &amp; Magazines - Terms &amp; Definitions</text:h>
      <text:p text:style-name="P2"/>
      <text:section text:style-name="Sect1" text:name="node-3926">
        <text:p text:style-name="P4">A <text:span text:style-name="T1">not so </text:span>comprehensive list of print and magazine advertising terms and definitions....</text:p>
        <text:p text:style-name="P5"><text:span text:style-name="Strong_20_Emphasis"><text:span text:style-name="T2">Advertorial</text:span></text:span><text:span text:style-name="T4">- A print advertisement that is deliberately intended to resemble editorial matter or story in a newspaper or magazine.</text:span></text:p>
        <text:p text:style-name="P5"><text:span text:style-name="Strong_20_Emphasis"><text:span text:style-name="T2">Bleed</text:span></text:span><text:span text:style-name="T4">- Printing that extends to the trimmed edge of a printed page.</text:span></text:p>
        <text:p text:style-name="P5"><text:span text:style-name="Strong_20_Emphasis"><text:span text:style-name="T2">Broadsheet</text:span></text:span><text:span text:style-name="T4">- A full-size newspaper, measuring roughly 14 by 23 inches.</text:span></text:p>
        <text:p text:style-name="P5"><text:span text:style-name="Strong_20_Emphasis"><text:span text:style-name="T2">Centr</text:span></text:span><text:span text:style-name="Strong_20_Emphasis"><text:span text:style-name="T3">e</text:span></text:span><text:span text:style-name="Strong_20_Emphasis"><text:span text:style-name="T2">spread</text:span></text:span><text:span text:style-name="T4">- An advertisement appearing on two facing pages of a newspaper, printed on a single sheet in the </text:span><text:span text:style-name="T5">centre</text:span><text:span text:style-name="T4"> of a publication.</text:span></text:p>
        <text:p text:style-name="P5"><text:span text:style-name="Strong_20_Emphasis"><text:span text:style-name="T2">Circulation</text:span></text:span><text:span text:style-name="T4">- The total average number of distributed copies of a publication during a specified standard time (day, week or month).</text:span></text:p>
        <text:p text:style-name="P5"><text:span text:style-name="Strong_20_Emphasis"><text:span text:style-name="T2">Classified advertising</text:span></text:span><text:span text:style-name="T4">- Advertising arranged according to categories featuring items offered for sale at a set price for a set period of time. Ad is generally in small print.</text:span></text:p>
        <text:p text:style-name="P5"><text:span text:style-name="Strong_20_Emphasis"><text:span text:style-name="T2">CMYK</text:span></text:span><text:span text:style-name="T4">- An acronym for cyan, magenta, yellow and black - the four ink colors used in full color printing</text:span></text:p>
        <text:p text:style-name="P5"><text:span text:style-name="Strong_20_Emphasis"><text:span text:style-name="T2">Column inch</text:span></text:span><text:span text:style-name="T4">- Publication space that is one column wide by one-inch high, used as a measure of advertising space. Column inches are used to determine the cost of ads.</text:span></text:p>
        <text:p text:style-name="P5"><text:span text:style-name="Strong_20_Emphasis"><text:span text:style-name="T2">Coverage Area</text:span></text:span><text:span text:style-name="T4">- The geography of where a media has coverage. In print, the coverage area equates to the circulation area.</text:span></text:p>
        <text:p text:style-name="P5"><text:span text:style-name="Strong_20_Emphasis"><text:span text:style-name="T2">Display Advertising</text:span></text:span><text:span text:style-name="Strong_20_Emphasis"><text:span text:style-name="T4"> -</text:span></text:span><text:span text:style-name="T4">Print advertisement that is placed outside of classified advertising. Display ads can range from small to the full size of the print page. Ads generally contain typeset copy, graphics and design to attract customer interest. The size of the ad is based on number of columns wide by number of inches tall.</text:span></text:p>
        <text:p text:style-name="P5"><text:span text:style-name="Strong_20_Emphasis"><text:span text:style-name="T2">Free circulation</text:span></text:span><text:span text:style-name="T4">- A publication sent to customers without their need to pay for it.</text:span></text:p>
        <text:p text:style-name="P5"><text:span text:style-name="Strong_20_Emphasis"><text:span text:style-name="T2">Gutter</text:span></text:span><text:span text:style-name="T4">- The blank space between margins of facing pages of a publication or the blank space between columns of text.</text:span></text:p>
        <text:p text:style-name="P5"><text:span text:style-name="Strong_20_Emphasis"><text:span text:style-name="T2">Insert</text:span></text:span><text:span text:style-name="T4">- A one-page or multi-page print advertisement that is distributed and inserted into a publication.</text:span></text:p>
        <text:p text:style-name="P5"><text:span text:style-name="Strong_20_Emphasis"><text:span text:style-name="T2">Island Ad/Position</text:span></text:span><text:span text:style-name="T4">- A print advertisement surrounded entirely by editorial and </text:span><text:soft-page-break/><text:span text:style-name="T4">not other ads.<text:line-break/><text:line-break/></text:span><text:span text:style-name="Strong_20_Emphasis"><text:span text:style-name="T2">Magazine Supplement</text:span></text:span><text:span text:style-name="T4">- A separately printed magazine section inserted into a newspaper. Supplements can be produced both locally and nationally.</text:span></text:p>
        <text:p text:style-name="P5"><text:span text:style-name="Strong_20_Emphasis"><text:span text:style-name="T2">Preprint</text:span></text:span><text:span text:style-name="T4">- Advertising inserts that are printed in advance of the regular press run and then combined with the final publication just prior to distribution.</text:span></text:p>
        <text:p text:style-name="P5"><text:span text:style-name="Strong_20_Emphasis"><text:span text:style-name="T2">Readership</text:span></text:span><text:span text:style-name="Strong_20_Emphasis"><text:span text:style-name="T4"> -</text:span></text:span><text:span text:style-name="T4">The percent or number of persons who read a publication or advertisement.</text:span></text:p>
        <text:p text:style-name="P5"><text:span text:style-name="Strong_20_Emphasis"><text:span text:style-name="T2">Regional Edition</text:span></text:span><text:span text:style-name="T4">- A national publication’s geographic-specifi c section that provides circulation in a certain geographic area.</text:span></text:p>
        <text:p text:style-name="P5"><text:span text:style-name="Strong_20_Emphasis"><text:span text:style-name="T2">Run of paper (ROP)</text:span></text:span><text:span text:style-name="T4">- Newspaper advertising that is positioned to run anywhere in a publication, with no exact choice of a specific position or page. Placement is at the discretion of the newspaper.</text:span></text:p>
        <text:p text:style-name="P5"><text:span text:style-name="Strong_20_Emphasis"><text:span text:style-name="T2">Supplement</text:span></text:span><text:span text:style-name="T4">- A newspaper section in magazine format inserted prior to distribution.</text:span></text:p>
        <text:p text:style-name="P5"><text:span text:style-name="Strong_20_Emphasis"><text:span text:style-name="T2">Tabloid</text:span></text:span><text:span text:style-name="T4">- A newspaper format that’s roughly half the size of a broadsheet newspaper. Approximate size of a standard newspaper folded in half.</text:span></text:p>
        <text:p text:style-name="P6"/>
      </text:section>
      <text:p text:style-name="P3">Activity</text:p>
      <text:list xml:id="list7489027303747319086" text:style-name="L1">
        <text:list-item>
          <text:p text:style-name="P1">Find the readership/ circulation of a major Newspaper and magazine.</text:p>
        </text:list-item>
        <text:list-item>
          <text:p text:style-name="P1">Find the circulation/readership of a local Newspaper and a niche magazi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5T18:03:41.927000000</meta:creation-date>
    <dc:date>2020-03-05T18:04:16.678000000</dc:date>
    <meta:editing-duration>PT34S</meta:editing-duration>
    <meta:editing-cycles>1</meta:editing-cycles>
    <meta:document-statistic meta:table-count="0" meta:image-count="0" meta:object-count="0" meta:page-count="2" meta:paragraph-count="25" meta:word-count="477" meta:character-count="3022" meta:non-whitespace-character-count="2571"/>
    <meta:generator>LibreOffice/4.4.2.2$Windows_x86 LibreOffice_project/c4c7d32d0d49397cad38d62472b0bc8acff48dd6</meta:generator>
  </office:meta>
</office:document-meta>
</file>